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aanvraag, Timorstraat 22 4202 M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6-305346</text:p>
            <text:p text:style-name="common-al">Kennisgeving aanvraag omgevingsvergunning</text:p>
            <text:p text:style-name="common-al">Wet algemene bepalingen omgevingsrecht</text:p>
            <text:p text:style-name="common-al">Reguliere procedure</text:p>
            <text:p text:style-name="common-al"/>
            <text:p text:style-name="common-al">De Omgevingsdienst Zuid-Holland Zuid maakt namens Gedeputeerde Staten van Zuid-Holland bekend dat zij in het kader van de Wet algemene bepalingen omgevingsrecht op 9 mei 2016 een aanvraag hebben ontvangen van Promelca B.V. Het betreft een bouwaanvraag en het milieuneutraal veranderen van de inrichting.</text:p>
            <text:p text:style-name="common-al"/>
            <text:p text:style-name="common-al">Locatie: Timorstraat 22, 4202 MA te Gorinc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5 jul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8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8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aanvraag, Timorstraat 22 4202 MA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789</meta:user-defined>
    <meta:user-defined meta:name="OVERHEIDop.PrbID/DC.identifier">prb-2016-37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5257 426809</meta:user-defined>
    <meta:user-defined meta:name="OVERHEIDop.versieInformatie"/>
  </office:meta>
</office:document-meta>
</file>