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Omgevingsvergunning – OLO2343309Radboud Universiteit Nijmegen/Radboud UMC–Philips van Leydenlaan 25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Radboud UMC</text:p>
            <text:p text:style-name="common-al">Locatie	: Philips van Leydenlaan 25 te Nijmegen</text:p>
            <text:p text:style-name="common-al">Voor	: kappen van bomen</text:p>
            <text:p text:style-name="common-al">Datum	: 27 juni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 </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 27 juni 2016</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8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8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2343309Radboud Universiteit Nijmegen/Radboud UMC–Philips van Leydenlaan 25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9</meta:user-defined>
    <meta:user-defined meta:name="OVERHEIDop.publicationIssue">3784</meta:user-defined>
    <meta:user-defined meta:name="OVERHEIDop.PrbID/DC.identifier">prb-2016-37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EX 25a</meta:user-defined>
    <meta:user-defined meta:name="OVERHEIDop.woonplaats">Nijmegen</meta:user-defined>
    <meta:user-defined meta:name="OVERHEIDop.straatnaam">Philips van Leyden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EPSG28992/DC.spatial">187396 425979</meta:user-defined>
    <meta:user-defined meta:name="OVERHEIDop.versieInformatie"/>
  </office:meta>
</office:document-meta>
</file>