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– 2387067 – Dr. A. Ariënsstraat 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viko</text:span>
            <text:span text:style-name="nadrukvet"> BV</text:span>
            <text:span text:style-name="nadrukvet"> te </text:span>
            <text:span text:style-name="nadrukvet">Steenderen</text:span>
          </text:p>
            <text:p text:style-name="tussenkopcur">
            <text:span text:style-name="nadrukvet">Melding slopen (op grond van artikel 1.26 van het Bouwbesluit)</text:span>
          </text:p>
            <text:p text:style-name="common-al">Gedeputeerde Staten van Gelderland maken bekend dat zij op 6 juni 2016 een melding hebben ontvangen van:</text:p>
            <text:p text:style-name="common-al">Bedrijf	: <text:span text:style-name="nadrukvet">Aviko</text:span><text:span text:style-name="nadrukvet"> BV</text:span></text:p>
            <text:p text:style-name="common-al">Locatie	: <text:span text:style-name="nadrukvet">Dr. A. </text:span><text:span text:style-name="nadrukvet">Arië</text:span><text:span text:style-name="nadrukvet">nsstraat</text:span><text:span text:style-name="nadrukvet"> 28</text:span></text:p>
            <text:p text:style-name="common-al">Betreft  : <text:span text:style-name="nadrukcur">H</text:span><text:span text:style-name="nadrukcur">et slopen van</text:span><text:span text:style-name="nadrukcur"> een dakopbouw</text:span></text:p>
            <text:p text:style-name="tussenkopcur">
            <text:span text:style-name="nadrukvet">Mogelijkheid van inzien</text:span>
          </text:p>
            <text:p text:style-name="common-al">De melding kan op verzoek worden ingezien.</text:p>
            <text:p text:style-name="tussenkopcur">
            <text:span text:style-name="nadrukvet">Wilt u meer weten?</text:span>
          </text:p>
            <text:p text:style-name="common-al">E-mail naar vergunningen@odachterhoek.nl.</text:p>
            <text:p text:style-name="common-al">Hengelo Gld., 29 juni 2016 - zaaknummer 238706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78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78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– 2387067 – Dr. A. Ariënsstraat 2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3783</meta:user-defined>
    <meta:user-defined meta:name="OVERHEIDop.PrbID/DC.identifier">prb-2016-378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0112 453350</meta:user-defined>
    <meta:user-defined meta:name="OVERHEIDop.versieInformatie"/>
  </office:meta>
</office:document-meta>
</file>