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weede wijziging Subsidieverordening Natuur- en Landschapsbeheer Flevoland 2016 2016-07 Nummer1839590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deputeerde Staten van Flevoland maken gelet op het bepaalde In artikel 136 van de Provinciewet bekend dat zij In hun vergadering van 19 januari 2016 onder nummer 1838110 de volgende </text:p>
            <text:p text:style-name="al">
            <text:span text:style-name="nadrukvet">Tweede wijziging Subsidieverordening Natuur- en landschapsbeheer Flevoland 2016 </text:span>
          </text:p>
            <text:p text:style-name="al">hebben vastgesteld.</text:p>
            <text:p text:style-name="al">Gedeputeerde Staten van Flevoland;</text:p>
            <text:p text:style-name="al">Overwegende dat:</text:p>
            <text:p text:style-name="al">Provinciale Staten bij besluit van 29 april 2015, nummer 1704514 de Subsidieverordening Natuur- en Landschapsbeheer Flevoland 2016 hebben vastgesteld, </text:p>
            <text:p text:style-name="al">deze verordening met ingang van 1 mei 2015 in werking is getreden;</text:p>
            <text:p text:style-name="al">in deze verordening nog enkele wijzigingen dienen te worden aangebracht om knelpunten in de uitvoering te voorkomen;</text:p>
            <text:p text:style-name="al">gelet op artikel 145 van de Provinciewet en het besluit van Provinciale Staten van 29 april 2015, nummer 1704514 waarmee zij aan Gedeputeerde Staten de bevoegdheid hebben toegekend om wijzigingen van deze verordening vast te stellen;</text:p>
            <text:p text:style-name="al">BESLUITEN</text:p>
            <text:p text:style-name="al">de volgende tweede wijziging van de subsidieverordening Natuur- en landschapsbeheer Flevoland 2016 vast te stellen:</text:p>
          </text:section>
          <text:section text:name="artikel_id1-3-2-2-2" text:style-name="artikel">
            <text:p text:style-name="artikel_kop_titel"><text:span text:style-name="artikel_kop_label">ARTIKEL</text:span> <text:span text:style-name="artikel_kop_nr">I</text:span> </text:p>
            <text:p text:style-name="al">
            <text:span text:style-name="nadrukvet">Onderdeel A</text:span>
          </text:p>
            <text:p text:style-name="al">Artikel 3.7, tweede lid, komt te luiden:</text:p>
            <text:p text:style-name="al">2.De gemiddelde kosten per hectare leefgebied, bedoeld in het eerste lid, worden bepaald door de begrote kosten per leefgebied, bedoeld in artikel 3.4, eerste lid, onder c, vierde onderdeel, te delen door zes en daarna te delen door het maximum aantal hectares dat voor dat leefgebied is aangevraagd.</text:p>
            <text:p text:style-name="al">
            <text:span text:style-name="nadrukvet">Onderdeel B</text:span>
          </text:p>
            <text:p text:style-name="al">Artikel 3.8. vierde en vijfde lid worden gewijzigd en komen als volgt te luiden:</text:p>
            <text:list text:style-name="id1-3-2-2-2-7">
              <text:list-item text:style-override="id1-3-2-2-2-7-1">
                <text:number>4.</text:number>
                <text:p text:style-name="al">Indien toepassing van het tweede lid ertoe leidt dat aanvragen op een gelijk puntenaantal eindigen, wordt de rangschikking van die aanvragen bepaald door de gemiddelde kosten per hectare leefgebied, bedoeld in artikel 3.7, tweede lid, waarbij de aanvraag met de laagste gemiddelde kosten het hoogst wordt gerangschikt.</text:p>
              </text:list-item>
              <text:list-item text:style-override="id1-3-2-2-2-7-2">
                <text:number>5.</text:number>
                <text:p text:style-name="al">Indien toepassing van het tweede en vierde lid ertoe leidt dat aanvragen op een gelijke plek worden gerangschikt, wordt rangschikking van die aanvragen bepaald door loting.</text:p>
              </text:list-item>
            </text:list>
            <text:p text:style-name="al">
            <text:span text:style-name="nadrukvet">Onderdeel C</text:span>
          </text:p>
            <text:p text:style-name="al">Artikel 3.11, onderdeel d wordt gewijzigd en komt als volgt te luiden:</text:p>
            <text:list text:style-name="id1-3-2-2-2-10">
              <text:list-item text:style-override="id1-3-2-2-2-10-1">
                <text:number>d.</text:number>
                <text:p text:style-name="al">wijzigingen van activiteiten op perceelsniveau die gedurende het kalenderjaar optreden, worden door de subsidieontvanger uiterlijk veertien dagen voorafgaand aan het ingaan van de wijziging gemeld aan Gedeputeerde Staten, door de wijziging op perceelsniveau door te voeren via het daartoe onder b bedoelde systeem. De wijzigingen kunnen tot uiterlijk 30 september van het lopende beheerjaar worden doorgevoerd;</text:p>
                <text:list text:style-name="id1-3-2-2-2-10-1-3">
                  <text:list-item text:style-override="id1-3-2-2-2-10-1-3-1">
                    <text:number>2.</text:number>
                    <text:p text:style-name="al">Aan het artikel worden twee onderdelen toegevoegd, luidende:</text:p>
                  </text:list-item>
                </text:list>
              </text:list-item>
              <text:list-item text:style-override="id1-3-2-2-2-10-2">
                <text:number>n.</text:number>
                <text:p text:style-name="al">uiterlijk veertien dagen na het uitvoeren van de hierna genoemde activiteiten doet de subsidieontvanger daarvan een melding in het onder b) bedoelde systeem:</text:p>
                <text:list text:style-name="id1-3-2-2-2-10-2-3">
                  <text:list-item text:style-override="id1-3-2-2-2-10-2-3-1">
                    <text:number>1°.</text:number>
                    <text:p text:style-name="al">het bemesten met ruige mest;</text:p>
                  </text:list-item>
                  <text:list-item text:style-override="id1-3-2-2-2-10-2-3-2">
                    <text:number>2°.</text:number>
                    <text:p text:style-name="al">het schoonmaken van watergangen;</text:p>
                  </text:list-item>
                  <text:list-item text:style-override="id1-3-2-2-2-10-2-3-3">
                    <text:number>3°.</text:number>
                    <text:p text:style-name="al">het snoeien;</text:p>
                  </text:list-item>
                  <text:list-item text:style-override="id1-3-2-2-2-10-2-3-4">
                    <text:number>4°.</text:number>
                    <text:p text:style-name="al">het spuiten van bagger.</text:p>
                  </text:list-item>
                </text:list>
              </text:list-item>
              <text:list-item text:style-override="id1-3-2-2-2-10-3">
                <text:number>o.</text:number>
                <text:p text:style-name="al">uiterlijk vijf werkdagen dagen na het treffen van maatregelen ter bescherming van aangetroffen nesten doet de subsidieontvanger daarvan een melding in het onder b) bedoelde systeem.</text:p>
              </text:list-item>
            </text:list>
            <text:p text:style-name="al">
            <text:span text:style-name="nadrukvet">Onderdeel D</text:span>
          </text:p>
            <text:p text:style-name="al">Artikel 3.15 komt te luiden:</text:p>
          </text:section>
          <text:section text:name="artikel_id1-3-2-2-3" text:style-name="artikel">
            <text:p text:style-name="artikel_kop_titel"><text:span text:style-name="artikel_kop_label">Artikel</text:span> <text:span text:style-name="artikel_kop_nr">3.15</text:span> Verlagen subsidies</text:p>
            <text:list text:style-name="id1-3-2-2-3-2">
              <text:list-item text:style-override="id1-3-2-2-3-2-1">
                <text:number>1.</text:number>
                <text:p text:style-name="al">Ter uitvoering van Verordening (EU) nr. 640/2014 verlagen Gedeputeerde Staten de verleende of vastgestelde subsidie indien er onregelmatigheden zijn geconstateerd bij de uitvoering van controles als bedoeld in artikel 28 en 37 van Verordening (EU) nr. 809/2014.</text:p>
              </text:list-item>
              <text:list-item text:style-override="id1-3-2-2-3-2-2">
                <text:number>2.</text:number>
                <text:p text:style-name="al">Indien een landbouwer, of andere grondgebruiker van landbouwgrond, die ten behoeve van de subsidieontvanger beheeractiviteiten uitvoert, subsidieverplichtingen, de baseline of randvoorwaarden schendt, wordt de schending toegerekend aan de subsidieontvanger.</text:p>
              </text:list-item>
            </text:list>
            <text:p text:style-name="al">
            <text:span text:style-name="nadrukvet">Onderdeel E</text:span>
          </text:p>
            <text:p text:style-name="al">Na artikel 3.15 wordt een nieuw artikel toegevoegd, luidende:</text:p>
          </text:section>
          <text:section text:name="artikel_id1-3-2-2-4" text:style-name="artikel">
            <text:p text:style-name="artikel_kop_titel"><text:span text:style-name="artikel_kop_label">Artikel</text:span> <text:span text:style-name="artikel_kop_nr">3.16</text:span> Overgangsbepalingen</text:p>
            <text:p text:style-name="al">Voor het kalenderjaar 2016 verlenen Gedeputeerde Staten tot en met 15 januari 2016 uitstel van de verplichting, bedoeld in artikel 3.11, onderdeel b.</text:p>
          </text:section>
          <text:section text:name="artikel_id1-3-2-2-5" text:style-name="artikel">
            <text:p text:style-name="artikel_kop_titel"><text:span text:style-name="artikel_kop_label">ARTIKEL</text:span> <text:span text:style-name="artikel_kop_nr">II</text:span> </text:p>
            <text:p text:style-name="al">Dit besluit treedt in werking op met ingang van de dag na datum van uitgifte in het provinciaal blad waarin zij is geplaatst, met dien verstande dat artikel I, onderdeel A terugwerkt tot 1 mei 2015 en dat artikel I, onderdelen C tot en met E, terugwerkt tot en met 1 januari 2016.</text:p>
            <text:p text:style-name="al">Aldus vastgesteld in de vergadering van Gedeputeerde Staten van 19 januari 2016, kenmerk 1838110</text:p>
            <text:p text:style-name="al">Gedeputeerde Staten van Flevoland,</text:p>
            <text:p text:style-name="al">T.van der Wal, secretaris L. Verbeek, voorzitter</text:p>
            <text:p text:style-name="al"> Uitgegeven op 20 januari 2016 </text:p>
            <text:p text:style-name="al">De secretaris van Gedeputeerde Staten van Flevoland</text:p>
          </text:section>
        </text:section>
        <text:section text:name="nota-toelichting_id1-3-2-3" text:style-name="nota-toelichting">
          <text:p text:style-name="kop_level0">TOELICHTING</text:p>
          <text:section text:name="divisie_id1-3-2-3-2" text:style-name="divisie">
            <text:p text:style-name="kop_level1">ALGEMEEN</text:p>
            <text:p text:style-name="al">Op 1 januari 2016 treedt een wijziging van Verordening 809/2014 in werking. Gelet hierop wordt de SVNL’16 aangepast. In deze regelingswijziging wordt de SVNL2016 daarnaast op diverse plekken aangepast. Het gaat hierbij om technische wijzigingen die het doel hebben om te voorkomen dat bij de uitvoering knelpunten ontstaan. In de artikelsgewijze toelichting worden enkele wijzigingen nader toegelicht.</text:p>
          </text:section>
          <text:section text:name="divisie_id1-3-2-3-3" text:style-name="divisie">
            <text:p text:style-name="kop_level1">ARTIKELSGEWIJS</text:p>
            <text:p text:style-name="al">ARTIKEL I</text:p>
            <text:p text:style-name="al">A (artikel 3.7)</text:p>
            <text:p text:style-name="al">Deze aanpassing voorkomt dat de berekening van het subsidiebedrag een rekenfout bevat.</text:p>
            <text:p text:style-name="al">C (artikel 3.11)</text:p>
            <text:p text:style-name="al">Deze wijzigingen zijn noodzakelijk om de SVNL2016 te laten stroken met artikel 14a van Verordening 809/2014 en met het daaruit voortvloeiende controle- en handhavingsregime. </text:p>
            <text:p text:style-name="al">De term ‘snoeien’ in onderdeel n) heeft betrekking op meerjarige activiteiten waarbij een bepaald maximumpercentage, niet zijnde 100%, wordt gesnoeid. Het gaat hierbij derhalve niet om knip- en scheerheggen.</text:p>
            <text:p text:style-name="al">D (artikel 3.15)</text:p>
            <text:p text:style-name="al">Deze wijziging is benodigd om de Beleidsregels verlagen subsidies POP een basis in de SVNL2016 te geven. In de titel van het artikel is de term ‘sancties’ gewijzigd in 'verlagen subsidies'. Verder is toegevoegd dat in het geval van een subsidie collectief agrarisch natuurbeheer het niet naleven van voorwaarden, de betreffende deelnemer wordt aangerekend.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levoland.</text:p>
            </table:table-cell>
            <table:table-cell office:value-type="string" table:style-name="header.C">
              <text:p text:style-name="headerright"><text:span text:style-name="nr">Nr. 378</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78</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78</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weede wijziging Subsidieverordening Natuur- en Landschapsbeheer Flevoland 2016 2016-07 Nummer1839590</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2</meta:user-defined>
    <meta:user-defined meta:name="OVERHEIDop.publicationIssue">378</meta:user-defined>
    <meta:user-defined meta:name="OVERHEIDop.PrbID/DC.identifier">prb-2016-37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Flevoland</meta:user-defined>
    <dc:language>nl</dc:language>
    <meta:user-defined meta:name="OVERHEID.Informatietype/DC.type">officiële publicatie</meta:user-defined>
    <meta:user-defined meta:name="OVERHEID.Provincie/OVERHEID.authority">Flevoland</meta:user-defined>
    <meta:user-defined meta:name="OVERHEID.Provincie/DCTERMS.publisher">Flevoland</meta:user-defined>
    <meta:user-defined meta:name="OVERHEIDgvop.Informatietype/DC.type">Verordeningen</meta:user-defined>
    <meta:user-defined meta:name="OVERHEID.Provincie/DC.spatial">Flevoland</meta:user-defined>
    <meta:user-defined meta:name="OVERHEIDop.versieInformatie"/>
  </office:meta>
</office:document-meta>
</file>