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 vergunningverlening Omgevingsverordening Gelderland i.v.m. Vierdaagse</text:p>
      <text:section text:name="regeling_id1-3-2" text:style-name="regeling">
        <text:section text:name="aanhef_id1-3-2-1" text:style-name="aanhef">
          <text:section text:name="preambule_id1-3-2-1-1" text:style-name="preambule">
            <text:p text:style-name="al">Bekendmaking van het besluit van 26 april 2016 - zaaknummer 2016-00576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text:p>
            <text:p text:style-name="al"/>
            <text:p text:style-name="al">maken bekend</text:p>
            <text:p text:style-name="al"/>
            <text:p text:style-name="al">1</text:p>
            <text:p text:style-name="al">dat zij in hun vergadering d.d. 26 april 2016 het volgende hebben besloten:</text:p>
            <text:p text:style-name="al"/>
            <text:p text:style-name="al"> GEDEPUTEERDE STATEN VAN GELDERLAND</text:p>
            <text:p text:style-name="al"/>
            <text:p text:style-name="al"> Gelet op de artikelen 10.3 en 10.4 van de Algemene wet bestuursrecht;</text:p>
            <text:p text:style-name="al"/>
            <text:p text:style-name="al"> BESLUITEN</text:p>
            <text:p text:style-name="al"/>
            <text:p text:style-name="al">De bevoegdheid om te beslissen op een vergunningaanvraag voor een standplaats, boog</text:p>
            <text:p text:style-name="al">over de weg respectievelijk het hebben van reclame langs de provinciale weg N844 in de kern van Malden tijdens de dag van doorkomst van de Vierdaagse in het kader van art. 5.1.3.1, eerste lid, onderdeel d respectievelijk onderdeel b, van de Omgevingsverordening Gelderland, tot wederopzegging te mandateren aan het hoofd afdeling Publiekszaken van de gemeente Heumen;</text:p>
            <text:p text:style-name="al"/>
            <text:p text:style-name="al">2</text:p>
            <text:p text:style-name="al">dat het hoofd van de afdeling Publiekszaken voornoemd en Burgemeester en wethouders </text:p>
            <text:p text:style-name="al">van de gemeente Heumen bij brief van 20 mei 2015, ontvangen 13 juni 2016,kenmerk 16.0010855, hebben ingestemd met de mandaatverlening onder 1.</text:p>
            <text:p text:style-name="al"/>
            <text:p text:style-name="al">Gedeputeerde State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W</text:span>
            <text:span text:style-name="nadrukcur">.M. </text:span>
            <text:span text:style-name="nadrukcur">Strik</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7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vergunningverlening Omgevingsverordening Gelderland i.v.m. Vierdaag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77</meta:user-defined>
    <meta:user-defined meta:name="OVERHEIDop.PrbID/DC.identifier">prb-2016-3777</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Gemeente/DC.spatial">Heumen</meta:user-defined>
    <meta:user-defined meta:name="OVERHEIDop.versieInformatie"/>
  </office:meta>
</office:document-meta>
</file>