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24 mei 2016, PZH-2016-553633313,tot vaststelling van het openstellingsbesluit voor de Subsidieregeling natuur- en landschapsbeheer Zuid-Holland 2016 voor het onderdeel Agrarisch Natuurbeheer (Citeertitel Openstellingsbesluit SNL, onderdeel Agrarisch Natuurbeheer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Gedeputeerde staten van de Provincie Zuid-Holland,</text:p>
              <text:p text:style-name="al"/>
              <text:p text:style-name="al">Gelet op artikel 5, tweede lid, van de Algemene subsidieverordening Zuid-Holland 2013, artikel 1.2 van de Subsidieregeling natuur- en landschapsbeheer Zuid-Holland 2016 en artikel 1.3 van de Subsidieregeling natuur- en landschapsbeheer Zuid-Holland 2013;</text:p>
              <text:p text:style-name="al"/>
              <text:p text:style-name="al">Besluiten:</text:p>
              <text:p text:style-name="al"/>
              <text:p text:style-name="al">vast te stellen:</text:p>
              <text:p text:style-name="al"/>
              <text:p text:style-name="al">
              <text:span text:style-name="nadrukvet">Openstellingsbesluit </text:span>
              <text:span text:style-name="nadrukvet">SNL</text:span>
              <text:span text:style-name="nadrukvet">,</text:span>
              <text:span text:style-name="nadrukvet"> onderdeel </text:span>
              <text:span text:style-name="nadrukvet">Agrarisch Natuurbeheer</text:span>
              <text:span text:style-name="nadrukvet"> 2017</text:span>
            </text:p>
              <text:p text:style-name="al"/>
            </text:section>
            <text:section text:name="titeldeel_id1-3-2-2-1-3" text:style-name="titeldeel">
              <text:p text:style-name="artikel_kop_titel"><text:span text:style-name="label">Hoofdstuk 1 Algemene bepalingen </text:span> </text:p>
            </text:section>
            <text:section text:name="artikel_id1-3-2-2-1-4" text:style-name="artikel">
              <text:p text:style-name="artikel_kop_titel"><text:span text:style-name="artikel_kop_label">Artikel</text:span> <text:span text:style-name="artikel_kop_nr">1</text:span> Begripsbepalingen</text:p>
              <text:p text:style-name="al">In dit besluit wordt verstaan onder:</text:p>
              <text:list text:style-name="id1-3-2-2-1-4-3">
                <text:list-item text:style-override="id1-3-2-2-1-4-3-1">
                  <text:number>a.</text:number>
                  <text:p text:style-name="al">Asv: Algemene subsidieverordening Zuid-Holland 2013;</text:p>
                </text:list-item>
                <text:list-item text:style-override="id1-3-2-2-1-4-3-2">
                  <text:number>b.</text:number>
                  <text:p text:style-name="al">SNL2013: Subsidieregeling natuur- en landschapsbeheer Zuid-Holland 2013;</text:p>
                </text:list-item>
                <text:list-item text:style-override="id1-3-2-2-1-4-3-3">
                  <text:number>c.</text:number>
                  <text:p text:style-name="al">SNL2016: Subsidieregeling natuur- en landschapsbeheer Zuid-Holland 2016;</text:p>
                </text:list-item>
                <text:list-item text:style-override="id1-3-2-2-1-4-3-4">
                  <text:number>d.</text:number>
                  <text:p text:style-name="al">Tarievenlijst: de tarievenlijst als opgenomen in bijlage 2, behorende bij dit besluit.</text:p>
                  <text:p text:style-name="al"/>
                </text:list-item>
              </text:list>
              <text:p text:style-name="al">
              <text:span text:style-name="nadrukvet">Hoofdstuk 2 </text:span>
              <text:span text:style-name="nadrukvet">Agrarisch natuur- en landschapsbeheer</text:span>
            </text:p>
              <text:p text:style-name="al"/>
            </text:section>
            <text:section text:name="paragraaf_id1-3-2-2-1-5" text:style-name="paragraaf">
              <text:p text:style-name="paragraaf_kop"><text:span text:style-name="label">Paragraaf</text:span> <text:span text:style-name="nr">1</text:span> Agrarisch natuur- en landschapsbeheer onder de SNL 2016</text:p>
              <text:section text:name="artikel_id1-3-2-2-1-5-2" text:style-name="artikel">
                <text:p text:style-name="artikel_kop_titel"><text:span text:style-name="artikel_kop_label">Artikel</text:span> <text:span text:style-name="artikel_kop_nr">2 Subsidieplafond</text:span> </text:p>
                <text:p text:style-name="al">Het subsidieplafond voor aanvragen als bedoeld in artikel 3.14 van de SNL2016 bedraagt voor:</text:p>
                <text:list text:style-name="id1-3-2-2-1-5-2-3">
                  <text:list-item text:style-override="id1-3-2-2-1-5-2-3-1">
                    <text:number>a.</text:number>
                    <text:p text:style-name="al">open Akkerland: € 0,- ;</text:p>
                  </text:list-item>
                  <text:list-item text:style-override="id1-3-2-2-1-5-2-3-2">
                    <text:number>b.</text:number>
                    <text:p text:style-name="al">open Grasland:</text:p>
                    <text:p text:style-name="al">1° voor het deelgebied 25 Rijn, Vecht en Venen zoals is aangegeven op de kaart in bijlage 1 behorende bij dit besluit: € 0,-;</text:p>
                    <text:p text:style-name="al">2° voor het deelgebied 26 Lopikerwaard zoals is aangegeven op de kaart in bijlage 1 behorende bij dit besluit: € 25.000,-;</text:p>
                    <text:p text:style-name="al">3° voor het deelgebied 27 Rijn &amp; Gouwe Wiericke zoals is aangegeven op de kaart in bijlage 1 behorende bij dit besluit: € 130.000,-;</text:p>
                    <text:p text:style-name="al">4° voor het deelgebied 28 De Groene Klaver zoals is aangegeven op de kaart in bijlage 1 behorende bij dit besluit: € 310.000,-;</text:p>
                    <text:p text:style-name="al">5° voor het deelgebied 29 De Hollandse Venen zoals is aangegeven op de kaart in bijlage 1 behorende bij dit besluit: € 50.000,-;</text:p>
                    <text:p text:style-name="al">6° voor het deelgebied 30 Krimpenerwaard zoals is aangegeven op de kaart in bijlage 1 behorende bij dit besluit: € 575.000,-;</text:p>
                    <text:p text:style-name="al">7° voor het deelgebied 31 Alblaserwaard Vijfheerenlanden zoals is aangegeven op de kaart in bijlage 1 behorende bij dit besluit: € 250.000,-;</text:p>
                    <text:p text:style-name="al">8° voor het deelgebied 32 Hoekse Waard zoals is aangegeven op de kaart in bijlage 1 behorende bij dit besluit: € 25.000,-;</text:p>
                    <text:p text:style-name="al">9° voor het deelgebied 33 Zuid-Hollandse Eilanden zoals is aangegeven op de kaart in bijlage 1 behorende bij dit besluit: € 50.000,-;</text:p>
                    <text:p text:style-name="al">10° voor het deelgebied 34 Vockesteart zoals is aangegeven op de kaart in bijlage 1 behorende bij dit besluit: € 50.000,-;</text:p>
                  </text:list-item>
                  <text:list-item text:style-override="id1-3-2-2-1-5-2-3-3">
                    <text:number>c.</text:number>
                    <text:p text:style-name="al">Natte Dooradering: € 0,- ;</text:p>
                  </text:list-item>
                  <text:list-item text:style-override="id1-3-2-2-1-5-2-3-4">
                    <text:number>d.</text:number>
                    <text:p text:style-name="al">Droge Dooradering: € 0,- ;</text:p>
                  </text:list-item>
                  <text:list-item text:style-override="id1-3-2-2-1-5-2-3-5">
                    <text:number>e.</text:number>
                    <text:p text:style-name="al">Water: € 1,-.</text:p>
                  </text:list-item>
                </text:list>
              </text:section>
              <text:section text:name="artikel_id1-3-2-2-1-5-3" text:style-name="artikel">
                <text:p text:style-name="artikel_kop_titel"><text:span text:style-name="artikel_kop_label">Artikel</text:span> <text:span text:style-name="artikel_kop_nr">3 Aanvraagperiode</text:span> </text:p>
                <text:p text:style-name="al">In afwijking van artikel 26, eerste lid, van de Asv wordt subsidie als bedoeld in artikel 3.14 van de SNL2016 aangevraagd van 1 september 2016 tot en met 30 september.</text:p>
              </text:section>
              <text:section text:name="artikel_id1-3-2-2-1-5-4" text:style-name="artikel">
                <text:p text:style-name="artikel_kop_titel"><text:span text:style-name="artikel_kop_label">Artikel</text:span> <text:span text:style-name="artikel_kop_nr">4</text:span> Loket voor indiening</text:p>
                <text:p text:style-name="al">Subsidie als bedoeld in artikel 3.14 van de SNL2016 wordt aangevraagd bij de Provincie Zuid-Holland, Postbus 90602, 2509LP Den Haag.</text:p>
              </text:section>
            </text:section>
            <text:section text:name="paragraaf_id1-3-2-2-1-6" text:style-name="paragraaf">
              <text:p text:style-name="paragraaf_kop"><text:span text:style-name="label">Paragraaf</text:span> <text:span text:style-name="nr">2</text:span> Collectief agrarisch natuur- en landschapsbeheer onder de SNL2013</text:p>
              <text:section text:name="artikel_id1-3-2-2-1-6-2" text:style-name="artikel">
                <text:p text:style-name="artikel_kop_titel"><text:span text:style-name="artikel_kop_label">Artikel</text:span> <text:span text:style-name="artikel_kop_nr">5</text:span> Kosten</text:p>
                <text:p text:style-name="al">Subsidie als bedoeld in de artikelen 4.1.1.1, 4.1.2.4, eerste lid en 5.1.1.1, eerste lid, onderdeel b, van de SNL2013 wordt uitsluitend verstrekt voor :</text:p>
                <text:list text:style-name="id1-3-2-2-1-6-2-3">
                  <text:list-item text:style-override="id1-3-2-2-1-6-2-3-1">
                    <text:number>a.</text:number>
                    <text:p text:style-name="al">de agrarische beheerpakketten met de aanduiding A01.01.01a tot en met 01.01.06 met uitzondering van A01.01.03e t/m A01.01.03h, genoemd in bijlage 3 behorende bij de SNL2013, die op grond van artikel 2.1, vierde lid, van de SNL2013 zijn aangewezen voor collectief agrarisch natuurbeheer; </text:p>
                  </text:list-item>
                  <text:list-item text:style-override="id1-3-2-2-1-6-2-3-2">
                    <text:number>b.</text:number>
                    <text:p text:style-name="al">de toeslag collectief agrarisch natuurbeheer;</text:p>
                  </text:list-item>
                  <text:list-item text:style-override="id1-3-2-2-1-6-2-3-3">
                    <text:number>c.</text:number>
                    <text:p text:style-name="al">de beheerpakketten landschap met de aanduiding L01.01 t/m 04.01 met uitzondering van L01.04, genoemd in bijlage 6 behorende bij de SNL2013, die op grond van artikel 2.1, vierde lid, SNL2013 zijn aangewezen voor collectief landschapsbeheer.</text:p>
                  </text:list-item>
                </text:list>
              </text:section>
              <text:section text:name="artikel_id1-3-2-2-1-6-3" text:style-name="artikel">
                <text:p text:style-name="artikel_kop_titel"><text:span text:style-name="artikel_kop_label">Artikel</text:span> <text:span text:style-name="artikel_kop_nr">6</text:span> Subsidieplafond</text:p>
                <text:p text:style-name="al">Het subsidieplafond voor reeds verleende subsidiebeschikkingen op grond van de SNL2013 voor collectief agrarisch natuur- en landschapsbeheer bedraagt € 200.000,-.</text:p>
              </text:section>
              <text:section text:name="artikel_id1-3-2-2-1-6-4" text:style-name="artikel">
                <text:p text:style-name="artikel_kop_titel"><text:span text:style-name="artikel_kop_label">Artikel</text:span> <text:span text:style-name="artikel_kop_nr">7</text:span> Aanvraagperiode</text:p>
                <text:p text:style-name="al">Subsidie als bedoeld in deze paragraaf wordt aangevraagd van 15 november 2016 tot en met 31 december 2016.</text:p>
              </text:section>
              <text:section text:name="artikel_id1-3-2-2-1-6-5" text:style-name="artikel">
                <text:p text:style-name="artikel_kop_titel"><text:span text:style-name="artikel_kop_label">Artikel</text:span> <text:span text:style-name="artikel_kop_nr">8</text:span> Loket voor indiening</text:p>
                <text:p text:style-name="al">Subsidie als bedoeld in deze paragraaf wordt aangevraagd bij de Rijksdienst voor Ondernemend Nederland, Postbus 40225, 8004 DE te Zwolle.</text:p>
              </text:section>
            </text:section>
            <text:p text:style-name="hoofdstuk_bottom"/>
          </text:section>
          <text:section text:name="hoofdstuk_id1-3-2-2-2" text:style-name="hoofdstuk">
            <text:p text:style-name="hoofdstuk_kop"><text:span text:style-name="label">Hoofdstuk</text:span> <text:span text:style-name="nr">3</text:span> Tarieven</text:p>
            <text:section text:name="artikel_id1-3-2-2-2-2" text:style-name="artikel">
              <text:p text:style-name="artikel_kop_titel"><text:span text:style-name="artikel_kop_label">Artikel</text:span> <text:span text:style-name="artikel_kop_nr">9</text:span> tarieven begrotingsjaar 2017</text:p>
              <text:p text:style-name="al">De jaarvergoeding voor de in artikel 5 genoemde kosten zijn opgenomen in de tarievenlijst. </text:p>
            </text:section>
            <text:p text:style-name="hoofdstuk_bottom"/>
          </text:section>
          <text:section text:name="hoofdstuk_id1-3-2-2-3" text:style-name="hoofdstuk">
            <text:p text:style-name="hoofdstuk_kop"><text:span text:style-name="label">Hoofdstuk</text:span> <text:span text:style-name="nr">4</text:span> Voorbehouden</text:p>
            <text:section text:name="artikel_id1-3-2-2-3-2" text:style-name="artikel">
              <text:p text:style-name="artikel_kop_titel"><text:span text:style-name="artikel_kop_label">Artikel</text:span> <text:span text:style-name="artikel_kop_nr">10</text:span> Voorbehoud goedkeuring Europese Commissie en Minister van Economische Zaken</text:p>
              <text:p text:style-name="al">Subsidie op grond van dit besluit wordt uitsluitend verleend indien zij door de Europese Commissie en de Minister van Economische zaken zijn goedgekeurd.</text:p>
            </text:section>
            <text:section text:name="artikel_id1-3-2-2-3-3" text:style-name="artikel">
              <text:p text:style-name="artikel_kop_titel"><text:span text:style-name="artikel_kop_label">Artikel</text:span> <text:span text:style-name="artikel_kop_nr">11</text:span> Voorbehoud beschikbaargestelde gelden door Provinciale Staten van Zuid-Holland</text:p>
              <text:p text:style-name="al">De subsidieplafonds genoemd in artikel 2 en artikel 6 kunnen worden verlaagd indien Provinciale Staten niet voldoende gelden ter beschikking stellen. Deze eventuele latere verlaging van een subsidieplafond geldt ook voor reeds ingediende aanvragen. Een subsidie wordt dan geweigerd voor zover door verstrekking van de subsidie het dan lagere subsidieplafond zou worden overschreden.</text:p>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waarin dit besluit wordt geplaatst.</text:p>
            </text:section>
            <text:section text:name="artikel_id1-3-2-2-4-3" text:style-name="artikel">
              <text:p text:style-name="artikel_kop_titel"><text:span text:style-name="artikel_kop_label">Artikel</text:span> <text:span text:style-name="artikel_kop_nr">13 Citeertitel</text:span> </text:p>
              <text:p text:style-name="al">Dit besluit wordt aangehaald als: Openstellingsbesluit SNL, onderdeel Agrarisch Natuurbeheer 2017.</text:p>
              <text:p text:style-name="al"/>
              <text:p text:style-name="al">Den Haag, 24 mei 2016, </text:p>
              <text:p text:style-name="al"/>
              <text:p text:style-name="al">Gedeputeerde staten van Zuid-Holland </text:p>
              <text:p text:style-name="al"/>
              <text:p text:style-name="al">drs J.H. de Baas, secretaris</text:p>
              <text:p text:style-name="al"/>
              <text:p text:style-name="al">drs J. Smit, voorzitter</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77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7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7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24 mei 2016, PZH-2016-553633313,tot vaststelling van het openstellingsbesluit voor de Subsidieregeling natuur- en landschapsbeheer Zuid-Holland 2016 voor het onderdeel Agrarisch Natuurbeheer (Citeertitel Openstellingsbesluit SNL, onderdeel Agrarisch Natuurbeheer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9</meta:user-defined>
    <meta:user-defined meta:name="OVERHEIDop.publicationIssue">3776</meta:user-defined>
    <meta:user-defined meta:name="OVERHEIDop.PrbID/DC.identifier">prb-2016-37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op.externeBijlage">Bijlage 1 en 2 openst besluit SNL onderd agr 2017|exb-2016-21677</meta:user-defined>
    <meta:user-defined meta:name="OVERHEID.Provincie/DC.spatial">Zuid-Holland</meta:user-defined>
    <meta:user-defined meta:name="OVERHEIDop.versieInformatie"/>
  </office:meta>
</office:document-meta>
</file>