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ppelstraat 2-4 en Zeddamseweg 11 t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melkrundveehouderij aan de Koppelstraat 2-4 en de Zeddamseweg 11 te Braam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28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2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ppelstraat 2-4 en Zeddamseweg 11 te Braam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3775</meta:user-defined>
    <meta:user-defined meta:name="OVERHEIDop.PrbID/DC.identifier">prb-2016-37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47</meta:user-defined>
    <meta:user-defined meta:name="OVERHEIDop.woonplaats">Braamt</meta:user-defined>
    <meta:user-defined meta:name="OVERHEIDop.straatnaam">Koppe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1675</meta:user-defined>
    <meta:user-defined meta:name="OVERHEIDop.externeBijlage">Arius berekening|exb-2016-21676</meta:user-defined>
    <meta:user-defined meta:name="OVERHEID.EPSG28992/DC.spatial">215780 437334</meta:user-defined>
    <meta:user-defined meta:name="OVERHEIDop.versieInformatie"/>
  </office:meta>
</office:document-meta>
</file>