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, Aanvraag omgevingsvergunning Gebroeders Smits Holding B.V., Zuidelijke Dwarsweg 17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maakt namens Gedeputeerde Staten van Zuid-Holland bekend dat zij een aanvraag voor een omgevingsvergunning ontvangen hebben van:</text:p>
            <text:p text:style-name="common-al">Gebroeders Smits Holding B.V., Zuidelijke Dwarsweg 17 te Zevenhuizen, voor het plaatsen van drie luchtwassers aan de Zuidelijke Dwarsweg 17 te Zevenhuizen, datum ontvangst 14 juni 2016.</text:p>
            <text:p text:style-name="common-al">Deze aanvraag ligt niet ter inzage. </text:p>
            <text:p text:style-name="common-al"/>
            <text:p text:style-name="common-al">Deze kennisgeving staat ook onder Bekendmakingen op <text:a xlink:href="http://www.odmh.nl/" xlink:type="simple">www.odmh.nl</text:a>. </text:p>
            <text:p text:style-name="common-al"/>
            <text:p text:style-name="common-al">Voor informatie: Omgevingsdienst Midden-Holland, tel. 088 – 54 50 001 of <text:a xlink:href="mailto:bwt@odmh.nl" xlink:type="simple">bwt@odmh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7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, Aanvraag omgevingsvergunning Gebroeders Smits Holding B.V., Zuidelijke Dwarsweg 17 te Zeven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772</meta:user-defined>
    <meta:user-defined meta:name="OVERHEIDop.PrbID/DC.identifier">prb-2016-3772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61JN 17</meta:user-defined>
    <meta:user-defined meta:name="OVERHEIDop.woonplaats">Zevenhuizen</meta:user-defined>
    <meta:user-defined meta:name="OVERHEIDop.straatnaam">Zuidelijke Dwar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2860 446678</meta:user-defined>
    <meta:user-defined meta:name="OVERHEIDop.versieInformatie"/>
  </office:meta>
</office:document-meta>
</file>