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42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 te . Op de locatie wordt de verontreinigde grond tijdelijk uitgeplaatst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378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073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Heemstraweg 42 in Bened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3768</meta:user-defined>
    <meta:user-defined meta:name="OVERHEIDop.PrbID/DC.identifier">prb-2016-37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8KJ 58</meta:user-defined>
    <meta:user-defined meta:name="OVERHEIDop.woonplaats">Beneden-Leeuwen</meta:user-defined>
    <meta:user-defined meta:name="OVERHEIDop.straatnaam">Van Heemstr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INSTEMMING SANERINGSPLAN|exb-2016-21648</meta:user-defined>
    <meta:user-defined meta:name="OVERHEIDop.externeBijlage">IBIS I-contouren|exb-2016-21649</meta:user-defined>
    <meta:user-defined meta:name="OVERHEID.EPSG28992/DC.spatial">164225 432102</meta:user-defined>
    <meta:user-defined meta:name="OVERHEIDop.versieInformatie"/>
  </office:meta>
</office:document-meta>
</file>