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omgevingsvergunning en waterwet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maken bekend dat zij de volgende omgevingsvergunning en waterwetvergunning hebben verleend aan Yara Sluiskil B.V., gelegen te Industrieweg 10 te Sluiskil voor de bouw en het in werking hebben van Ureum 8 – granulatie OBL. In de omgevingsvergunning zijn wijzigingen aangebracht ten opzichte van het ontwerp.</text:p>
            <text:p text:style-name="common-al"/>
            <text:p text:style-name="common-al">De vergunningen liggen ter inzage vanaf 7 juli 2016 tot en met 17 augustus 2016 bij: </text:p>
            <text:list text:style-name="id1-3-2-1-1-4">
              <text:list-item text:style-override="id1-3-2-1-1-4-1">
                <text:number>•</text:number>
                <text:p text:style-name="al"> de publieksbalie van de gemeente      Terneuzen, Stadhuisplein 1 in Terneuzen van maandag tot en met vrijdag van      12.00 tot 16.30 uur.</text:p>
              </text:list-item>
              <text:list-item text:style-override="id1-3-2-1-1-4-2">
                <text:number>•</text:number>
                <text:p text:style-name="al">Rijkswaterstaat      Zee en Delta, Poelendaelesingel 18 te Middelburg, op werkdagen van 9:00 –      12:00 en 13:00 – 16:00 en na telefonische afspraak (0118) 622 000.</text:p>
              </text:list-item>
            </text:list>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7 augustus 2016  tegen de vergunningen beroep instellen bij de afdeling bestuursrecht van de rechtbank Zeeland-West Brabant. De vergunningen treden op 18 augustus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mevrouw M.I.R. de Pooter – De Winne, tel (0115) 745 135 van RUD Zeeland. De besluiten  staan geregistreerd onder nummer W-AOV15037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767</meta:user-defined>
    <meta:user-defined meta:name="OVERHEIDop.PrbID/DC.identifier">prb-2016-37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