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Feralc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Feralco Nederland B.V., gelegen aan de Westkade 38 a in Sas van Gent, een reguliere omgevingsvergunning hebben verleend voor het bouwen van een kantoorpand.</text:p>
            <text:p text:style-name="common-al"/>
            <text:p text:style-name="common-al">De vergunning kan worden ingezien tot en met 11 augustus 2016 bij de publieksbalie van de gemeente Terneuzen, Stadhuisplein 1 in Terneuzen van maandag tot en met vrijdag van 12.00 tot 16.30 uur. </text:p>
            <text:p text:style-name="common-al"/>
            <text:p text:style-name="common-al">Belanghebbenden kunnen tot en met 11 augustus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L. Zaal, tel. 06-51208096 van RUD Zeeland. Het besluit staat geregistreerd onder nummer W-AOV1600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6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6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Feralc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65</meta:user-defined>
    <meta:user-defined meta:name="OVERHEIDop.PrbID/DC.identifier">prb-2016-37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218 359465</meta:user-defined>
    <meta:user-defined meta:name="OVERHEIDop.versieInformatie"/>
  </office:meta>
</office:document-meta>
</file>