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en Kloosterbo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loosterboer V.O.F., gelegen aan de Finlandweg 10 te Nieuwdorp, twee reguliere omgevingsvergunningen hebben verleend voor  1) het bouwen van een tijdelijk unitgebouw met kantoor- en kantinefunctie;</text:p>
            <text:p text:style-name="common-al">2) het bouwen van een tijdelijk unitgebouw met een sanitaire en omkleedfunctie.</text:p>
            <text:p text:style-name="common-al"/>
            <text:p text:style-name="common-al">De vergunningen kunnen worden ingezien tot en met 11 augustus 2016 bij de publieksbalie van de gemeente Terneuzen, Stadhuisplein 1 in Terneuzen van maandag tot en met vrijdag van 12.00 tot 16.30 uur. </text:p>
            <text:p text:style-name="common-al"/>
            <text:p text:style-name="common-al">Belanghebbenden kunnen tot en met 11 augustus 2016 tegen dez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L. Zaal, tel. 06-51208096 van RUD Zeeland. De besluiten staan geregistreerd onder nummers W-AOV160228 en W-AOV1602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en Kloosterbo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64</meta:user-defined>
    <meta:user-defined meta:name="OVERHEIDop.PrbID/DC.identifier">prb-2016-37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E</meta:user-defined>
    <meta:user-defined meta:name="OVERHEIDop.woonplaats">Nieuwdorp</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736 388906</meta:user-defined>
    <meta:user-defined meta:name="OVERHEIDop.versieInformatie"/>
  </office:meta>
</office:document-meta>
</file>