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Hooglanderveen - Domstraat 84 - nabij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 jun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Amersfoort</text:p>
            <text:p text:style-name="tussenkopcur">
            <text:span text:style-name="nadrukvet">Acceptatie melding</text:span>
          </text:p>
            <text:p text:style-name="common-al">Gedeputeerde Staten van Utrecht hebben een melding van De Koster Pyrotechnische Evenementen B.V. geaccepteerd voor het ontbranden van vuurwerk op 1 juli 2016 om 22.30 uur, nabij een weiland bij Domstraat 84 in Hooglandervee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Hooglanderveen - Domstraat 84 - nabij wei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60</meta:user-defined>
    <meta:user-defined meta:name="OVERHEIDop.PrbID/DC.identifier">prb-2016-37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829ND 84</meta:user-defined>
    <meta:user-defined meta:name="OVERHEIDop.woonplaats">Hooglanderveen</meta:user-defined>
    <meta:user-defined meta:name="OVERHEIDop.straatnaam">Domstraat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8054 468135</meta:user-defined>
    <meta:user-defined meta:name="OVERHEIDop.versieInformatie"/>
  </office:meta>
</office:document-meta>
</file>