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9-4-1-1">
      <style:table-column-properties style:rel-column-width="65*"/>
    </style:style>
    <style:style style:family="table-column" style:parent-style-name="colspec" style:name="id1-3-2-2-9-4-1-2">
      <style:table-column-properties style:rel-column-width="34*"/>
    </style:style>
    <style:style style:family="table-column" style:parent-style-name="colspec" style:name="id1-3-2-2-9-4-1-3">
      <style:table-column-properties style:rel-column-width="0*"/>
    </style:style>
  </office:automatic-styles>
  <office:body>
    <office:text>
      <text:p text:style-name="new_page_staatscourant"/>
      <text:p text:style-name="single-kop-titel">Mandaat/machtigingenbesluit Nadere regels subsidiëring opruimen drugsafvaldumpingen Flevoland 2016-05 Nummer 183987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maken gelet op het bepaalde in artikel 3:42, tweede lid van de Algemene wet bestuursrecht beken dat zij in hun vergadering van 19 januari 2016, onder nummer 1838339 het volgende besluit hebben genomen:</text:p>
            <text:p text:style-name="al"> Gedeputeerde Staten van Flevoland,</text:p>
            <text:p text:style-name="al">Gelet op het bepaalde in artikel 10:3 en artikel 10:12 van de Algemene wet bestuursrecht;</text:p>
            <text:p text:style-name="al">Overwegende dat:</text:p>
            <text:p text:style-name="al">op 3 december 2015 tussen Gedeputeerde Staten van de provincies en het Ministerie van Infrastructuur en Milieu het convenant “Uitwerking amendement cofinanciering opruiming drugsdumpingen” is gesloten;</text:p>
            <text:p text:style-name="al">Gedeputeerde Staten op 19 januari 2016 ter uitvoering van dit convenant de Nadere regels subsidiëring opruiming drugsafval Flevoland hebben vastgesteld;</text:p>
            <text:p text:style-name="al">in dit convenant tevens is afgesproken dat Gedeputeerde Staten van de provincie Noord-Brabant namens Gedeputeerde Staten van de overige provincies de ontvankelijkheidstoets en de inhoudelijke toets van de subsidieaanvragen uitvoert;</text:p>
            <text:p text:style-name="al">het noodzakelijk is om Gedeputeerde Staten van de provincie Noord-Brabant mandaat c.q. machtiging te verlenen voor het namens Gedeputeerde Staten van Flevoland uitoefenen van de hiermee gepaard gaande bevoegdheden c.q. taken; </text:p>
            <text:p text:style-name="al">gezien de schriftelijke instemming van Gedeputeerde Staten van Noord-Brabant, blijkens de ondertekening van het convenant, d.d. 3 december 2015, bedoeld in artikel 10:4 van de Algemene wet bestuursrecht;</text:p>
            <text:p text:style-name="al">
            <text:span text:style-name="nadrukvet"> Besluiten:</text:span>
          </text:p>
            <text:p text:style-name="al">Het volgende mandaat/machtigingenbesluit vast te stellen<text:span text:style-name="nadrukvet">: </text:span></text:p>
            <text:p text:style-name="al">
            <text:span text:style-name="nadrukvet"/>
            <text:span text:style-name="nadrukvet">Mandaat/machtigingenbesluit Nadere regels subsidi</text:span>
            <text:span text:style-name="nadrukvet">ë</text:span>
            <text:span text:style-name="nadrukvet">ring opruimen drugsafvaldumpingen Flevoland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list text:style-name="id1-3-2-2-2-3">
              <text:list-item text:style-override="id1-3-2-2-2-3-1">
                <text:number>a.</text:number>
                <text:p text:style-name="al">Mandaat- en machtigingenregister: register van de provincie Flevoland waarin alle mandaat/machtigingenbesluiten die door Gedeputeerde Staten van Flevoland zijn genomen, zijn opgenomen.</text:p>
              </text:list-item>
              <text:list-item text:style-override="id1-3-2-2-2-3-2">
                <text:number>b.</text:number>
                <text:p text:style-name="al">Noord-Brabant: Gedeputeerde Staten van de provincie Noord-Braban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Verlening mandaat c.q. machtiging</text:p>
            <text:p text:style-name="al">Gedeputeerde Staten verlenen aan Noord-Brabant mandaat c.q. machtiging tot</text:p>
            <text:list text:style-name="id1-3-2-2-3-3">
              <text:list-item text:style-override="id1-3-2-2-3-3-1">
                <text:number>a.</text:number>
                <text:p text:style-name="al">het vaststellen van het aanvraagformulier waarmee aanvragen op grond van de Nadere regels subsidiëring opruiming drugsafvaldumpingen worden ingediend;</text:p>
              </text:list-item>
              <text:list-item text:style-override="id1-3-2-2-3-3-2">
                <text:number>a.</text:number>
                <text:p text:style-name="al">het namens hen opvragen van aanvullende gegevens in het kader van de ontvankelijkheidstoets en inhoudelijke toets van subsidieaanvragen op grond van de Nadere regels subsidiëring opruiming drugsafvaldump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Ondermandaat.</text:p>
            <text:list text:style-name="id1-3-2-2-4-2">
              <text:list-item text:style-override="id1-3-2-2-4-2">
                <text:number>1.</text:number>
                <text:p text:style-name="al">Noord-Brabant kan ter uitoefening van een krachtens artikel 2, onder b, aan hem gemandateerde bevoegdheid schriftelijk ondermandaat verlenen aan onder hem ressorterende leidinggevende functionarissen.</text:p>
              </text:list-item>
              <text:list-item text:style-override="id1-3-2-2-4-3">
                <text:number>1.</text:number>
                <text:p text:style-name="al">Elk verleend ondermandaat wordt aangetekend op een ondermandaatlijst, die ter goedkeuring dient te worden voorgelegd aan Gedeputeerde Staten.</text:p>
              </text:list-item>
              <text:list-item text:style-override="id1-3-2-2-4-4">
                <text:number>2.</text:number>
                <text:p text:style-name="al">De ondermandaatlijst wordt gevoegd in het mandaat-en machtigingenregister.</text:p>
              </text:list-item>
              <text:list-item text:style-override="id1-3-2-2-4-5">
                <text:number>3.</text:number>
                <text:p text:style-name="al">Noord-Brabant stelt instructies vast over de wijze waarop van het ondermandaat gebruik mag worden gemaakt. </text:p>
              </text:list-item>
              <text:list-item text:style-override="id1-3-2-2-4-6">
                <text:number>4.</text:number>
                <text:p text:style-name="al">Het bepaalde in de voorgaande leden is van overeenkomstige toepassing op de verleende machtiging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ndertekening</text:p>
            <text:list text:style-name="id1-3-2-2-5-2">
              <text:list-item text:style-override="id1-3-2-2-5-2-1">
                <text:number>1.</text:number>
                <text:p text:style-name="al">Noord-Brabant brengt in de door hem te voeren correspondentie tot uitdrukking dat er sprake is van een mandaat c.q. machtiging, namens Gedeputeerde Staten van Flevoland.</text:p>
              </text:list-item>
              <text:list-item text:style-override="id1-3-2-2-5-2-2">
                <text:number>1.</text:number>
                <text:p text:style-name="al">De ondertekening van besluiten als bedoeld in artikel 2, eerste en tweede lid, luidt, ingevolge artikel 3, vijfde lid: </text:p>
              </text:list-item>
            </text:list>
            <text:p text:style-name="al">
            <text:span text:style-name="nadrukcur">‘Gedeputeerde Staten van Flevoland,</text:span>
          </text:p>
            <text:p text:style-name="al">
            <text:span text:style-name="nadrukcur">namens deze,</text:span>
          </text:p>
            <text:p text:style-name="al">
            <text:span text:style-name="nadrukcur">Gedeputeerde Staten van de provincie Noord-Brabant</text:span>
          </text:p>
            <text:p text:style-name="al">gevolgd door de handteken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structies</text:p>
            <text:p text:style-name="al">Noord-Brabant neemt bij de uitoefening van de aan hem gemandateerde bevoegdheden algemene instructies en instructies per geval van Gedeputeerde Staten als bedoeld in artikel 10:6 van de Algemene wet bestuursrecht in ach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oepasselijke wet- en regelgeving</text:p>
            <text:p text:style-name="al">Noord-Brabant neemt bij de uitoefening van de aan hem gemandateerde bevoegdheden de van toepassing zijnde wet- en regelgeving in ach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Informatieplicht</text:p>
            <text:p text:style-name="al">Noord-Brabant verstrekt Gedeputeerde Staten op hun verzoek inlichtingen over de uitoefening van het verleende mandaat c.q. de verleende machtiging<text:span text:style-name="nadrukvet">.</text:span>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Registratie en inwerkingtreding</text:p>
            <text:list text:style-name="id1-3-2-2-9-2">
              <text:list-item text:style-override="id1-3-2-2-9-2-1">
                <text:number>1.</text:number>
                <text:p text:style-name="al">Dit besluit wordt gevoegd in het mandaat- en machtigingenregister. </text:p>
              </text:list-item>
              <text:list-item text:style-override="id1-3-2-2-9-2-2">
                <text:number>2.</text:number>
                <text:p text:style-name="al">Dit besluit wordt aan Noord-Brabant gezonden.</text:p>
              </text:list-item>
              <text:list-item text:style-override="id1-3-2-2-9-2-3">
                <text:number>3.</text:number>
                <text:p text:style-name="al">Dit besluit treedt in werking met ingang van de dag na de datum van uitgifte van het Provinciaal Blad waarin het wordt geplaatst.</text:p>
              </text:list-item>
            </text:list>
            <text:p text:style-name="al">Aldus besloten in de vergadering van Gedeputeerde Staten van 19 januari 2016.</text:p>
            <text:section text:name="table_id1-3-2-2-9-4" text:style-name="table">
              <text:p text:style-name="table_top"/>
              <table:table table:style-name="tgroup">
                <table:table-column table:style-name="id1-3-2-2-9-4-1-1"/>
                <table:table-column table:style-name="id1-3-2-2-9-4-1-2"/>
                <table:table-column table:style-name="id1-3-2-2-9-4-1-3"/>
                <table:table-row table:style-name="row">
                  <table:table-cell table:style-name="entry" table:number-rows-spanned="1" table:number-columns-spanned="2">
                    <text:p text:style-name="table_al">Gedeputeerde Staten van Flevolan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van der Wal, secretaris L. Verbeek, voorzit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Uitgegeven op 20 januari 2016</text:p>
                    <text:p text:style-name="table_al">De secretaris van Gedeputeerde Staten van Flevo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7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7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/machtigingenbesluit Nadere regels subsidiëring opruimen drugsafvaldumpingen Flevoland 2016-05 Nummer 183987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376</meta:user-defined>
    <meta:user-defined meta:name="OVERHEIDop.PrbID/DC.identifier">prb-2016-3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Flevoland</meta:user-defined>
    <dc:language>nl</dc:language>
    <meta:user-defined meta:name="OVERHEID.Informatietype/DC.type">officiële publicatie</meta:user-defined>
    <meta:user-defined meta:name="OVERHEID.Provincie/OVERHEID.authority">Flevoland</meta:user-defined>
    <meta:user-defined meta:name="OVERHEID.Provincie/DCTERMS.publisher">Flevoland</meta:user-defined>
    <meta:user-defined meta:name="OVERHEIDgvop.Informatietype/DC.type">Verordeningen</meta:user-defined>
    <meta:user-defined meta:name="OVERHEID.Provincie/DC.spatial">Flevoland</meta:user-defined>
    <meta:user-defined meta:name="OVERHEIDop.versieInformatie"/>
  </office:meta>
</office:document-meta>
</file>