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14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5 in het kader van artikel 19d, eerste lid, van de Natuurbeschermingswet 1998 vergunning hebben verleend aan pluimveehouderij Maatschap Van Wijck-de Bruine te Hoek, gelegen in de nabijheid van het Natura 2000-gebied Westerschelde &amp; Saeftinghe.</text:p>
            <text:p text:style-name="common-al">De vergunning met als kenmerk NB.15.114 heeft betrekking op exploitatie van het bestaande pluimveebedrijf en heeft als doel om de vigerende Natuurbeschermingswet 1998 vergunde situatie overeen te laten stemmen met de Omgevingsvergunde situatie van 14 april 2014. Hierbij worden geen huisvestigingssystemen of maximale te houden dieraantallen gewijzigd.</text:p>
            <text:p text:style-name="common-al"/>
            <text:p text:style-name="common-al">
            <text:span text:style-name="nadrukvet">Ter inzage</text:span>
          </text:p>
            <text:p text:style-name="common-al">De vergunning ligt van 29 juni 2016 t/m 10 augustus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75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5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5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5.114 (H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759</meta:user-defined>
    <meta:user-defined meta:name="OVERHEIDop.PrbID/DC.identifier">prb-2016-37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S 8</meta:user-defined>
    <meta:user-defined meta:name="OVERHEIDop.woonplaats">Hoek</meta:user-defined>
    <meta:user-defined meta:name="OVERHEIDop.straatnaam">Lovenpolder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2725 371785</meta:user-defined>
    <meta:user-defined meta:name="OVERHEIDop.versieInformatie"/>
  </office:meta>
</office:document-meta>
</file>