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6.017 (Nieuwer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het landbouwbedrijf, gevestigd aan Stolpweg 9 te Nieuwerkerk, in het kader van artikel 19d, eerste lid, van de Natuurbeschermingswet 1998 vergunning te verlenen voor het houden van rundvee binnen de inrichting overeenkomstig de huidige, bestaande situatie. Hierbij worden geen huisvestigingssystemen of maximale te houden dieraantallen gewijzigd. De activiteit vindt plaats in de nabijheid van het Natura 2000-gebied Grevelingen.</text:p>
            <text:p text:style-name="common-al"/>
            <text:p text:style-name="common-al">
            <text:span text:style-name="nadrukvet">Zienswijze</text:span>
          </text:p>
            <text:p text:style-name="common-al">Het ontwerpbesluit ligt van 29 juni t/m 10 augustus 2016 ter inzage bij het informatiecentrum van de provincie Zeeland, Abdij 6 in Middelburg, tijdens werkdagen van 08.00-17.00.  Voor het inzien buiten kantooruren, mondelinge toelichting en kopieën van ter inzage gelegde stukken kunt u zich wenden tot de heer W.N. Hage (tel. 0118-631118).</text:p>
            <text:p text:style-name="common-al"> </text:p>
            <text:p text:style-name="last-al">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75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5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5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 NB.16.017 (Nieuwerker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9</meta:user-defined>
    <meta:user-defined meta:name="OVERHEIDop.publicationIssue">3758</meta:user-defined>
    <meta:user-defined meta:name="OVERHEIDop.PrbID/DC.identifier">prb-2016-375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06PK 9</meta:user-defined>
    <meta:user-defined meta:name="OVERHEIDop.woonplaats">Nieuwerkerk</meta:user-defined>
    <meta:user-defined meta:name="OVERHEIDop.straatnaam">Stolp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58195 410268</meta:user-defined>
    <meta:user-defined meta:name="OVERHEIDop.versieInformatie"/>
  </office:meta>
</office:document-meta>
</file>