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Utrecht van 3 november 2014, nr. 8109008B, tot vaststelling van de Tweede Partiële herziening Provinciale Ruimtelijke Verordening 2013, provinci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Provinciale Staten van Utrecht</text:span>
            </text:span>
          </text:p>
            <text:p text:style-name="al"/>
            <text:p text:style-name="al">Gelezen het voorstel van Gedeputeerde Staten van 16 september 2014, afdeling FLO, nummer 8109008B;</text:p>
            <text:p text:style-name="al"/>
            <text:p text:style-name="al">Gelezen het ontwerp van de tweede partiële herziening Provinciale Ruimtelijke Structuurvisie 2013-2028 en het ontwerp van de tweede partiële herziening Provinciale Ruimtelijke Verordening 2013, inclusief concept Nota van Beantwoording;</text:p>
            <text:p text:style-name="al"/>
            <text:p text:style-name="al">Overwegende dat het wenselijk is te beschikken over een actueel ruimtelijk beleidskader voor de middellange termijn, met doorwerking in ruimtelijke beleidsinstrumenten;</text:p>
            <text:p text:style-name="al"/>
            <text:p text:style-name="al">Gelet op artikel 4.1, eerste lid van de Wet ruimtelijke ordening juncto de artikelen 1.2.1 tot en met 1.2.5 van het Besluit ruimtelijke ordening en artikelen 145 en 152 van de Provinciewet;</text:p>
            <text:p text:style-name="al"/>
            <text:p text:style-name="al">
            <text:span text:style-name="nadrukvet">
              <text:span text:style-name="nadrukcur">Besluiten:</text:span>
            </text:span>
          </text:p>
            <text:p text:style-name="al">
            <text:span text:style-name="nadrukvet">
              <text:span text:style-name="nadrukcur"/>
            </text:span>
          </text:p>
          </text:section>
          <text:section text:name="artikel_id1-3-2-2-2" text:style-name="artikel">
            <text:p text:style-name="artikel_kop_titel"><text:span text:style-name="artikel_kop_label">Artikel</text:span> <text:span text:style-name="artikel_kop_nr">I</text:span> </text:p>
            <text:p text:style-name="al">De tweede partiële herziening Provinciale Ruimtelijke Verordening 2013, provincie Utrecht conform de artikelen 1.2.1 tot en met 1.2.5 van het Besluit ruimtelijke ordening in elektronische vorm vast te leggen en in die vorm vast te stellen.</text:p>
          </text:section>
          <text:section text:name="artikel_id1-3-2-2-3" text:style-name="artikel">
            <text:p text:style-name="artikel_kop_titel"><text:span text:style-name="artikel_kop_label">Artikel</text:span> <text:span text:style-name="artikel_kop_nr">II</text:span> </text:p>
            <text:p text:style-name="al">De tweede partiële herziening Provinciale Ruimtelijke Verordening 2013, provincie Utrecht met IMRO-code NL.IMRO.9926.PV1411PRVph-VA01 is digitaal te raadplegen op http://ruimtelijkeplannen.provincie-utrecht.nl , www.ruimtelijkeplannen.nl en te downloaden op http://geo.provincie-utrecht.nl/publiek/ruimtelijkeplannen.</text:p>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dagtekening van het Provinciaal blad waarin het wordt geplaatst.</text:p>
            <text:p text:style-name="al"/>
            <text:p text:style-name="al">Aldus vastgesteld in de openbare vergadering van Provinciale Staten van Utrecht van 3 november 2014.</text:p>
            <text:p text:style-name="al"/>
            <text:p text:style-name="al">Voorzitter</text:p>
            <text:p text:style-name="al"/>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5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3 november 2014, nr. 8109008B, tot vaststelling van de Tweede Partiële herziening Provinciale Ruimtelijke Verordening 2013,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53</meta:user-defined>
    <meta:user-defined meta:name="OVERHEIDop.PrbID/DC.identifier">prb-2016-375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N.v.t.;</meta:user-defined>
    <meta:user-defined meta:name="OVERHEIDop.referentienummer">8109008B</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