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lement Monumentencommissie provincie Drenthe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1 juni 2016, kenmerk 4.2/2016002983, team Cultuur, Maatschappij en Vrijetijdseconomie, tot bekendmaking van hun besluit tot intrekking van het Reglement Monumentencommissie provincie Drenthe 200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I. Het Reglement Monumentencommissie provincie Drenthe 2008 wordt ingetrokken.</text:p>
            <text:p text:style-name="al"/>
            <text:p text:style-name="al">II. Deze intrekking treedt in werking op de eerste dag na publicatie ervan in het Provinciaal Blad.</text:p>
            <text:p text:style-name="al"/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28 juni 201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5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5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Reglement Monumentencommissie provincie Drenthe 200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3752</meta:user-defined>
    <meta:user-defined meta:name="OVERHEIDop.PrbID/DC.identifier">prb-2016-3752</meta:user-defined>
    <meta:user-defined meta:name="OVERHEID.TaxonomieBeleidsagenda/OVERHEID.category">Cultuur en recreatie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.spatial">Drenthe</meta:user-defined>
    <meta:user-defined meta:name="OVERHEIDop.versieInformatie"/>
  </office:meta>
</office:document-meta>
</file>