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Poeldijkseweg (nabij) 3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3 juni 2016 een melding heeft ontvangen. De sanering heeft betrekking op de locatie <text:span text:style-name="nadrukvet">Poeldijkseweg (nabij) 32, 2291 GC te Wateringe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Poeldijkseweg (nabij) 32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50</meta:user-defined>
    <meta:user-defined meta:name="OVERHEIDop.PrbID/DC.identifier">prb-2016-37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GC 32</meta:user-defined>
    <meta:user-defined meta:name="OVERHEIDop.woonplaats">Wateringen</meta:user-defined>
    <meta:user-defined meta:name="OVERHEIDop.straatnaam">Poeld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7025 449283</meta:user-defined>
    <meta:user-defined meta:name="OVERHEIDop.versieInformatie"/>
  </office:meta>
</office:document-meta>
</file>