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Poeldijkseweg 5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doden van huismussen met een luchtdrukwapen tussen 1 april en 1 november binnen de bedrijfsgebouwen van de kwekerij gelegen aan de <text:span text:style-name="nadrukvet">Poeldijkseweg 5, 2291 GA te Wateringen</text:span>. De ontheffing is geldig tot 1 november 2016.</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Westland, t.a.v. de Commissie voor bezwaarschriften, Postbus 150, 2670 AD Naaldwijk<text:span text:style-name="nadrukvet">,</text:span> onder vermelding van het zaaknummer <text:span text:style-name="nadrukvet">00451958.</text:span> Omdat het besluit op 20 juni 2016 is verzonden aan de aanvrager, loopt de termijn voor het indienen van een bezwaarschrift tot en met 1 augustus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4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4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4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Poeldijkseweg 5 te Wat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49</meta:user-defined>
    <meta:user-defined meta:name="OVERHEIDop.PrbID/DC.identifier">prb-2016-37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91GA 5</meta:user-defined>
    <meta:user-defined meta:name="OVERHEIDop.woonplaats">Wateringen</meta:user-defined>
    <meta:user-defined meta:name="OVERHEIDop.straatnaam">Poeld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8222 449484</meta:user-defined>
    <meta:user-defined meta:name="OVERHEIDop.versieInformatie"/>
  </office:meta>
</office:document-meta>
</file>