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oordeindseweg achter 10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Noordeindseweg achter nummer 10, 2645 AL te Delfgauw</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53693</text:span>. Omdat het besluit op 22 juni 2016 is verzonden aan de aanvrager, loopt de termijn voor het indienen van een bezwaarschrift tot en met 3 augustus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74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4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4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Noordeindseweg achter 10 te Delfgauw</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9</meta:user-defined>
    <meta:user-defined meta:name="OVERHEIDop.publicationIssue">3746</meta:user-defined>
    <meta:user-defined meta:name="OVERHEIDop.PrbID/DC.identifier">prb-2016-37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45AL 10</meta:user-defined>
    <meta:user-defined meta:name="OVERHEIDop.woonplaats">Delfgauw</meta:user-defined>
    <meta:user-defined meta:name="OVERHEIDop.straatnaam">Noordeind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6883 447382</meta:user-defined>
    <meta:user-defined meta:name="OVERHEIDop.versieInformatie"/>
  </office:meta>
</office:document-meta>
</file>