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Molenlaan 10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8 juni 2016 een melding heeft ontvangen. De sanering heeft betrekking op de locatie <text:span text:style-name="nadrukvet">Molenlaan 10, 2641 PR te Pijnack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Molenlaan 10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745</meta:user-defined>
    <meta:user-defined meta:name="OVERHEIDop.PrbID/DC.identifier">prb-2016-37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1PR 10</meta:user-defined>
    <meta:user-defined meta:name="OVERHEIDop.woonplaats">Pijnacker</meta:user-defined>
    <meta:user-defined meta:name="OVERHEIDop.straatnaam">Molen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1119 449507</meta:user-defined>
    <meta:user-defined meta:name="OVERHEIDop.versieInformatie"/>
  </office:meta>
</office:document-meta>
</file>