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Kweldamweg 2b te Molenaar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inrichting is gelegen aan de <text:span text:style-name="nadrukvet">Kweldamweg 2b, 2973 LA te Molenaarsgraaf</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29059</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 juli 2016 tot en met 12 augustus 2016 inzien op werkdagen:</text:p>
            <text:p text:style-name="common-al">-    bij de Omgevingsdienst Haaglanden, tijdens kantooruren (na telefonische afspraak), Zuid-Hollandplein 1 te Den Haag, tel.nr. (070) 218 99 02;</text:p>
            <text:p text:style-name="common-al">-    Digitaal via <text:a xlink:href="http://www.gemeentemolenwaard.nl/" xlink:type="simple">www.gemeentemolenwaard.nl</text:a>, tel.nr. 140184.</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74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4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4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Kweldamweg 2b te Molenaarsgraaf</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30</meta:user-defined>
    <meta:user-defined meta:name="OVERHEIDop.publicationIssue">3744</meta:user-defined>
    <meta:user-defined meta:name="OVERHEIDop.PrbID/DC.identifier">prb-2016-37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73LA 2b</meta:user-defined>
    <meta:user-defined meta:name="OVERHEIDop.woonplaats">Molenaarsgraaf</meta:user-defined>
    <meta:user-defined meta:name="OVERHEIDop.straatnaam">Kweldam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7201 431188</meta:user-defined>
    <meta:user-defined meta:name="OVERHEIDop.versieInformatie"/>
  </office:meta>
</office:document-meta>
</file>