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- Zijldijk 38 a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West-Holland heeft besloten een ambtshalve beschikking te</text:p>
            <text:p text:style-name="common-al">nemen voor de locatie Zijldijk 38a in Leiderdorp, kadastrale gemeente Leiderdorp,</text:p>
            <text:p text:style-name="common-al">sectie A, nrs. 471. De locatie is geregistreerd onder de locatiecode AA054700115.</text:p>
            <text:p text:style-name="common-al">
            <text:span text:style-name="nadrukvet">Verkorte procedure</text:span>
          </text:p>
            <text:p text:style-name="common-al">Voor de ambtshalve beschikking wordt de verkorte procedure doorlopen. De</text:p>
            <text:p text:style-name="common-al">beschikking zal derhalve zonder voorafgaande ontwerpfase worden gepubliceerd.</text:p>
            <text:p text:style-name="common-al">
            <text:span text:style-name="nadrukvet">Beschikking</text:span>
          </text:p>
            <text:p text:style-name="common-al">Wij hebben besloten dat sprake is van een geval van ernstige bodemverontreiniging</text:p>
            <text:p text:style-name="common-al">waarvan de sanering NIET spoedeisend is.</text:p>
            <text:p text:style-name="common-al">
            <text:span text:style-name="nadrukvet">Bezwaar</text:span>
          </text:p>
            <text:p text:style-name="common-al">Volgens artikel 7:1 van de Algemene wet bestuursrecht kan door de</text:p>
            <text:p text:style-name="common-al">belanghebbende(n) bij de Provincie Zuid-Holland een gemotiveerd bezwaarschrift</text:p>
            <text:p text:style-name="common-al">worden ingediend tegen dit besluit. Dit moet binnen zes weken na de dag van</text:p>
            <text:p text:style-name="common-al">bekendmaking van dit besluit, onder vermelding van "Awb-bezwaar" in de</text:p>
            <text:p text:style-name="common-al">linkerbovenhoek van enveloppe en bezwaarschrift. Dit bezwaar dient te worden gericht</text:p>
            <text:p text:style-name="common-al">aan de Gedeputeerde Staten van Zuid-Holland, t.a.v. het Awb-secretariaat, Postbus</text:p>
            <text:p text:style-name="common-al">90602, 2509 LP Den Haag.</text:p>
            <text:p text:style-name="common-al">Ook kan een voorlopige voorziening ingevolge artikel 8:81 van de Awb juncto</text:p>
            <text:p text:style-name="common-al">hoofdstuk 20 Wet milieubeheer juncto artikel 36 Wet op de Raad van State, gevraagd</text:p>
            <text:p text:style-name="common-al">worden bij de Voorzitter van de Afdeling bestuursrechtspraak van de Raad van State,</text:p>
            <text:p text:style-name="common-al">Postbus 20019, 2500 EA Den Haag.</text:p>
            <text:p text:style-name="common-al">
            <text:span text:style-name="nadrukvet">Meer informatie</text:span>
          </text:p>
            <text:p text:style-name="common-al">Heeft u nog vragen? Neem dan contact op met de heer K. Kaandorp via 071-4083391 of</text:p>
            <text:p text:style-name="common-al">K.Kaandorp@odwh.nl. Vermeld hierbij het zaaknummer: 20160277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74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4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4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bodembescherming - Zijldijk 38 a te Leiderdor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3743</meta:user-defined>
    <meta:user-defined meta:name="OVERHEIDop.PrbID/DC.identifier">prb-2016-3743</meta:user-defined>
    <meta:user-defined meta:name="OVERHEID.TaxonomieBeleidsagenda/OVERHEID.category">Natuur en milieu | Organisatie en beleid</meta:user-defined>
    <meta:user-defined meta:name="OVERHEIDop.referentienummer">2016051243</meta:user-defined>
    <meta:user-defined meta:name="DCTERMS.abstract">een ambtshalve beschikking te nemen ingevolge de Wet bodembescherming (Wbb)voor de locatie Zijldijk 38a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352AB 38a</meta:user-defined>
    <meta:user-defined meta:name="OVERHEIDop.woonplaats">Leiderdorp</meta:user-defined>
    <meta:user-defined meta:name="OVERHEIDop.straatnaam">Zijld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95640 465936</meta:user-defined>
    <meta:user-defined meta:name="OVERHEIDop.versieInformatie"/>
  </office:meta>
</office:document-meta>
</file>