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Noordzijde 73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veehouderij. De inrichting is gelegen aan de <text:span text:style-name="nadrukvet">Noordzijde 73, 4225 PK te Noordeloos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221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 juli 2016 tot en met 11 augustus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de gemeente Giessenlanden, Groeneweg 33 te Hoornaar, ma-vr 8.30-12.00 uur, wo 8.30-15.30 uur, tel.nr. (0183) 58 38 3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74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4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4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Noordzijde 73 te Noordeloo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3740</meta:user-defined>
    <meta:user-defined meta:name="OVERHEIDop.PrbID/DC.identifier">prb-2016-37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25PK 73</meta:user-defined>
    <meta:user-defined meta:name="OVERHEIDop.woonplaats">Noordeloos</meta:user-defined>
    <meta:user-defined meta:name="OVERHEIDop.straatnaam">Noordzij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4470 435284</meta:user-defined>
    <meta:user-defined meta:name="OVERHEIDop.versieInformatie"/>
  </office:meta>
</office:document-meta>
</file>