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: Bekendmaking Acceptatie Vuurwerk melding Cothen - Kapelleweg 1 –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2 januari 2016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Kapelleweg 1, Cothen, gemeente Wijk bij Duurstede</text:p>
            <text:p text:style-name="tussenkopcur">
            <text:span text:style-name="nadrukvet">Acceptatie melding</text:span>
          </text:p>
            <text:p text:style-name="common-al">Gedeputeerde Staten van Utrecht hebben een melding van Wagenvoort Vuurwerk B.V. geaccepteerd voor het ontbranden van vuurwerk op 31 januari 2016 om 00.30 uur, in een weiland nabij de Kapelleweg 1 in Cothen. De melding voldoet aan de criteria conform art. 3B.4 van het Vuurwerkbesluit. </text:p>
            <text:p text:style-name="tussenkopcur">
            <text:span text:style-name="nadrukvet">Informatie</text:span>
          </text:p>
            <text:p text:style-name="last-al">Het accepteren van de melding is geen besluit in de zin van de Algemene wet bestuursrecht, het is dan ook niet mogelijk hiertegen bezwaar of beroep in te stellen. Als u vragen heeft, kunt u contact opnemen met mevrouw L. Kooistra op telefoonnummer 030-70231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74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7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7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: Bekendmaking Acceptatie Vuurwerk melding Cothen - Kapelleweg 1 – wei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374</meta:user-defined>
    <meta:user-defined meta:name="OVERHEIDop.PrbID/DC.identifier">prb-2016-3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945LA 1</meta:user-defined>
    <meta:user-defined meta:name="OVERHEIDop.woonplaats">Cothen</meta:user-defined>
    <meta:user-defined meta:name="OVERHEIDop.straatnaam">Kapelleweg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47503 444527</meta:user-defined>
    <meta:user-defined meta:name="OVERHEIDop.versieInformatie"/>
  </office:meta>
</office:document-meta>
</file>