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IJsseldijk-Noord 90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 bedrijf. De inrichting is gelegen aan de <text:span text:style-name="nadrukvet">IJsseldijk-Noord 90, 2935 BJ te Ouderkerk aan den IJssel</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7312</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9 juni 2016 tot en met 10 augustus 2016 inzien op werkdagen:</text:p>
            <text:p text:style-name="common-al">-    bij de Omgevingsdienst Haaglanden, tijdens kantooruren (na telefonische afspraak), Zuid-Hollandplein 1 te Den Haag, tel.nr. (070) 218 99 02;</text:p>
            <text:p text:style-name="common-al">-    in het Klant Contact Centrum van de gemeente Krimpenerwaard, Dorpsplein 8 te Stolwijk, op afspraak, tel.nr. 14018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3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IJsseldijk-Noord 90 te Ouderkerk aan den 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36</meta:user-defined>
    <meta:user-defined meta:name="OVERHEIDop.PrbID/DC.identifier">prb-2016-37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5BJ 90</meta:user-defined>
    <meta:user-defined meta:name="OVERHEIDop.woonplaats">Ouderkerk aan den IJssel</meta:user-defined>
    <meta:user-defined meta:name="OVERHEIDop.straatnaam">IJsseldijk-Noor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615 439995</meta:user-defined>
    <meta:user-defined meta:name="OVERHEIDop.versieInformatie"/>
  </office:meta>
</office:document-meta>
</file>