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hikking Natuurbeschermingswet 1998, 2e Tochtweg 117 t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veehouderij. De inrichting is gelegen aan de <text:span text:style-name="nadrukvet">2e Tochtweg 117, 2913 LR te Nieuwerkerk aan den IJssel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11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0 juni 2016 tot en met 10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Zuidplas, afdeling Publiekszaken, Raadhuisplein 1 te Nieuwerkerk aan den IJssel, na telefonische afspraak ma t/m vr van 9.00-15.00 uur en di van 9.00-20.00 uur, tel. nr. (0180) 33 04 06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73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3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3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hikking Natuurbeschermingswet 1998, 2e Tochtweg 117 te Nieuwerkerk aan den 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735</meta:user-defined>
    <meta:user-defined meta:name="OVERHEIDop.PrbID/DC.identifier">prb-2016-37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13LR 117</meta:user-defined>
    <meta:user-defined meta:name="OVERHEIDop.woonplaats">Nieuwerkerk aan den IJssel</meta:user-defined>
    <meta:user-defined meta:name="OVERHEIDop.straatnaam">2e Tocht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2011 444902</meta:user-defined>
    <meta:user-defined meta:name="OVERHEIDop.versieInformatie"/>
  </office:meta>
</office:document-meta>
</file>