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Zijderveldselaan 9a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Zijderveldselaan 9a, 4122 GN te Zijdervel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934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juni 2016 tot en met 9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huis van de gemeente Vianen, afdeling milieu, Voorstraat 30, van 8.30-12.30 uur, tel.nr. (0347) 36 99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3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3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Zijderveldselaan 9a te Zijd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3734</meta:user-defined>
    <meta:user-defined meta:name="OVERHEIDop.PrbID/DC.identifier">prb-2016-37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2GN 9a</meta:user-defined>
    <meta:user-defined meta:name="OVERHEIDop.woonplaats">Zijderveld</meta:user-defined>
    <meta:user-defined meta:name="OVERHEIDop.straatnaam">Zijderveldse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6822 439637</meta:user-defined>
    <meta:user-defined meta:name="OVERHEIDop.versieInformatie"/>
  </office:meta>
</office:document-meta>
</file>