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Schouwweg 13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Schouwweg 13, 2243 BB te Wassenaa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425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juni 2016 tot en met 1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Wassenaar, Johan de Wittstraat 45, van 8.30-16.00 uur, tel.nr. (070) 512 22 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3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bodembescherming, Schouwweg 13 te Wass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3731</meta:user-defined>
    <meta:user-defined meta:name="OVERHEIDop.PrbID/DC.identifier">prb-2016-37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43BB 13</meta:user-defined>
    <meta:user-defined meta:name="OVERHEIDop.woonplaats">Wassenaar</meta:user-defined>
    <meta:user-defined meta:name="OVERHEIDop.straatnaam">Schouw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6617 461483</meta:user-defined>
    <meta:user-defined meta:name="OVERHEIDop.versieInformatie"/>
  </office:meta>
</office:document-meta>
</file>