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december 2015, nummer 8173C941 tot vaststelling van het reglement Adviesraad Tram, behorende bij artikel 4 van het instellingsbesluit Adviesraad tram (Reglement Adviesraad Tram)</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82 van de Provinciewet en artikel 10.2 van de Bestuursovereenkomst Uithoflijn van 20 juni 2012, zoals laatstelijk gewijzigd;</text:p>
            <text:p text:style-name="al"/>
            <text:p text:style-name="al">Overwegende dat de Adviesraad Tram een adviserende taak heeft voor professionele invulling van de verantwoordelijkheden van Gedeputeerde Staten ten aanzien van het Tramvervoersysteem Provincie Utrecht en van de Stuurgroep ten aanzien van het project  Uithoflijn;</text:p>
            <text:p text:style-name="al"/>
            <text:p text:style-name="al">Overwegende dat de advisering bij raakvlakken tussen de lijnorganisatie en het project Uithoflijn zowel de verantwoordelijkheden van GS als de verantwoordelijkheden van de Stuurgroep kan omvatten;</text:p>
            <text:p text:style-name="al"/>
            <text:p text:style-name="al">Overwegende dat de Stuurgroep op 11 november met het reglement heeft ingestemd;</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section text:name="definitielijst_id1-3-2-2-1-3" text:style-name="definitielijst">
              <text:section text:name="definitie-item_id1-3-2-2-1-3-1" text:style-name="definitie-item">
                <text:p text:style-name="li.nr"/>
                <text:p text:style-name="term">a. Adviesraad:</text:p>
                <text:section text:name="definitie_id1-3-2-2-1-3-1-3" text:style-name="definitie">
                  <text:p text:style-name="al">Adviesraad Tram;</text:p>
                </text:section>
              </text:section>
              <text:section text:name="definitie-item_id1-3-2-2-1-3-2" text:style-name="definitie-item">
                <text:p text:style-name="li.nr"/>
                <text:p text:style-name="term">b. Bestuursovereenkomst:</text:p>
                <text:section text:name="definitie_id1-3-2-2-1-3-2-3" text:style-name="definitie">
                  <text:p text:style-name="al"> de op 20 juni 2012 ondertekende Bestuursovereenkomst Uithoflijn tussen Bestuur Regio Utrecht en gemeente Utrecht, zoals laatstelijk gewijzigd. Op 18 december 2014 hebben Gedeputeerde Staten van de Provincie Utrecht besloten deze overeenkomsten middels driepartijenovereenkomsten over te nemen;</text:p>
                </text:section>
              </text:section>
              <text:section text:name="definitie-item_id1-3-2-2-1-3-3" text:style-name="definitie-item">
                <text:p text:style-name="li.nr"/>
                <text:p text:style-name="term">c. GS:</text:p>
                <text:section text:name="definitie_id1-3-2-2-1-3-3-3" text:style-name="definitie">
                  <text:p text:style-name="al">Gedeputeerde Staten van Utrecht;</text:p>
                </text:section>
              </text:section>
              <text:section text:name="definitie-item_id1-3-2-2-1-3-4" text:style-name="definitie-item">
                <text:p text:style-name="li.nr"/>
                <text:p text:style-name="term">d. Gedeputeerde:</text:p>
                <text:section text:name="definitie_id1-3-2-2-1-3-4-3" text:style-name="definitie">
                  <text:p text:style-name="al">de Gedeputeerde van Utrecht, belast met de portefeuille Mobiliteit;</text:p>
                </text:section>
              </text:section>
              <text:section text:name="definitie-item_id1-3-2-2-1-3-5" text:style-name="definitie-item">
                <text:p text:style-name="li.nr"/>
                <text:p text:style-name="term">e. Stuurgroep:</text:p>
                <text:section text:name="definitie_id1-3-2-2-1-3-5-3" text:style-name="definitie">
                  <text:p text:style-name="al">de Stuurgroep van het project Uithoflijn, zoals genoemd in de Bestuursovereenkomst;</text:p>
                </text:section>
              </text:section>
              <text:section text:name="definitie-item_id1-3-2-2-1-3-6" text:style-name="definitie-item">
                <text:p text:style-name="li.nr"/>
                <text:p text:style-name="term">f. Directieraad:</text:p>
                <text:section text:name="definitie_id1-3-2-2-1-3-6-3" text:style-name="definitie">
                  <text:p text:style-name="al">de Directieraad van het project Uithoflijn, zoals genoemd in de Bestuursovereenkomst;</text:p>
                </text:section>
              </text:section>
              <text:section text:name="definitie-item_id1-3-2-2-1-3-7" text:style-name="definitie-item">
                <text:p text:style-name="li.nr"/>
                <text:p text:style-name="term">g. Afdelingsmanager OV:</text:p>
                <text:section text:name="definitie_id1-3-2-2-1-3-7-3" text:style-name="definitie">
                  <text:p text:style-name="al">de afdelingsmanager van de afdeling Openbaar Vervoer van de provincie Utrecht;</text:p>
                </text:section>
              </text:section>
              <text:section text:name="definitie-item_id1-3-2-2-1-3-8" text:style-name="definitie-item">
                <text:p text:style-name="li.nr"/>
                <text:p text:style-name="term">h. projectdirecteur Uithoflijn:</text:p>
                <text:section text:name="definitie_id1-3-2-2-1-3-8-3" text:style-name="definitie">
                  <text:p text:style-name="al">de directeur van de projectorganisatie Uithoflijn.</text:p>
                </text:section>
              </text:section>
              <text:section text:name="definitie-item_id1-3-2-2-1-3-9" text:style-name="definitie-item">
                <text:p text:style-name="li.nr"/>
                <text:p text:style-name="term">i. Tramvervoersysteem Provincie Utrecht:</text:p>
                <text:section text:name="definitie_id1-3-2-2-1-3-9-3" text:style-name="definitie">
                  <text:p text:style-name="al">alle activiteiten en middelen die afzonderlijk of gezamenlijk bijdragen aan het vervoeren van reizigers over het reeds in gebruik zijnde tramvervoersysteem;</text:p>
                </text:section>
              </text:section>
              <text:section text:name="definitie-item_id1-3-2-2-1-3-10" text:style-name="definitie-item">
                <text:p text:style-name="li.nr"/>
                <text:p text:style-name="term">j. Project Uithoflijn:</text:p>
                <text:section text:name="definitie_id1-3-2-2-1-3-10-3" text:style-name="definitie">
                  <text:p text:style-name="al">Project Uithoflijn, zoals genoemd in de Bestuursovereenkomst.</text:p>
                </text:section>
              </text:section>
            </text:section>
          </text:section>
          <text:section text:name="artikel_id1-3-2-2-2" text:style-name="artikel">
            <text:p text:style-name="artikel_kop_titel"><text:span text:style-name="artikel_kop_label">Artikel</text:span> <text:span text:style-name="artikel_kop_nr">2</text:span> Taak Adviesraad</text:p>
            <text:list text:style-name="id1-3-2-2-2-2">
              <text:list-item text:style-override="id1-3-2-2-2-2">
                <text:number> 2.1 </text:number>
                <text:p text:style-name="al"> De Adviesraad heeft tot taak:</text:p>
                <text:list text:style-name="id1-3-2-2-2-2-3">
                  <text:list-item text:style-override="id1-3-2-2-2-2-3-1">
                    <text:number>a.</text:number>
                    <text:p text:style-name="al">GS strategisch en tactisch te adviseren inzake het Tramvervoersysteem Provincie Utrecht;</text:p>
                  </text:list-item>
                  <text:list-item text:style-override="id1-3-2-2-2-2-3-2">
                    <text:number>b.</text:number>
                    <text:p text:style-name="al">de Stuurgroep strategisch en tactisch te adviseren inzake het project Uithoflijn.</text:p>
                  </text:list-item>
                </text:list>
              </text:list-item>
              <text:list-item text:style-override="id1-3-2-2-2-3">
                <text:number> 2.2 </text:number>
                <text:p text:style-name="al">De in 2.1 genoemde adviezen worden gericht aan:</text:p>
                <text:list text:style-name="id1-3-2-2-2-3-3">
                  <text:list-item text:style-override="id1-3-2-2-2-3-3-1">
                    <text:number>a.</text:number>
                    <text:p text:style-name="al">de afdelingsmanager OV, aangaande de adviezen over het Tramvervoersysteem Provincie Utrecht;</text:p>
                  </text:list-item>
                  <text:list-item text:style-override="id1-3-2-2-2-3-3-2">
                    <text:number>b.</text:number>
                    <text:p text:style-name="al">de Projectdirecteur Uithoflijn, aangaande de adviezen over het project Uithoflijn.</text:p>
                  </text:list-item>
                </text:list>
              </text:list-item>
            </text:list>
          </text:section>
          <text:section text:name="artikel_id1-3-2-2-3" text:style-name="artikel">
            <text:p text:style-name="artikel_kop_titel"><text:span text:style-name="artikel_kop_label">Artikel</text:span> <text:span text:style-name="artikel_kop_nr">3</text:span> Instelling, samenstelling en benoeming van de Adviesraad</text:p>
            <text:list text:style-name="id1-3-2-2-3-2">
              <text:list-item text:style-override="id1-3-2-2-3-2">
                <text:number> 3.1 </text:number>
                <text:p text:style-name="al">De Adviesraad wordt ingesteld door GS na akkoord door de Stuurgroep.</text:p>
              </text:list-item>
              <text:list-item text:style-override="id1-3-2-2-3-3">
                <text:number> 3.2 </text:number>
                <text:p text:style-name="al">De Adviesraad is onafhankelijk en bestaat uit vier leden.</text:p>
              </text:list-item>
              <text:list-item text:style-override="id1-3-2-2-3-4">
                <text:number> 3.3 </text:number>
                <text:p text:style-name="al">De leden worden benoemd op persoonlijke titel op basis van specifieke deskundigheid, en hun kennis en ervaring met organisaties die verantwoordelijk zijn voor de aanleg van complexe (infrastructurele en/of railgerelateerde) projecten, (OV) assetmanagement, klantgericht opereren, servicegerichte bedrijfsvoering.</text:p>
              </text:list-item>
              <text:list-item text:style-override="id1-3-2-2-3-5">
                <text:number> 3.4 </text:number>
                <text:p text:style-name="al">De leden worden benoemd voor de periode tot 1 juni 2017, met de mogelijkheid van éénmalige herbenoeming voor de duur van maximaal drie jaar.</text:p>
              </text:list-item>
              <text:list-item text:style-override="id1-3-2-2-3-6">
                <text:number> 3.5 </text:number>
                <text:p text:style-name="al">De Adviesraad wordt ondersteund door een ambtelijke secretaris van de provincie Utrecht.</text:p>
              </text:list-item>
              <text:list-item text:style-override="id1-3-2-2-3-7">
                <text:number> 3.6 </text:number>
                <text:p text:style-name="al">GS en de Stuurgroep zijn te allen tijde gezamenlijk bevoegd om een lid van de Adviesraad - al dan niet op verzoek van het lid zelf - uit zijn of haar functie te ontslaan en te vervangen door een andere persoon.</text:p>
              </text:list-item>
              <text:list-item text:style-override="id1-3-2-2-3-8">
                <text:number> 3.7 </text:number>
                <text:p text:style-name="al">De Adviesraad wordt ingesteld tot een jaar na ingebruikname van de Uithoflijn.</text:p>
              </text:list-item>
            </text:list>
          </text:section>
          <text:section text:name="artikel_id1-3-2-2-4" text:style-name="artikel">
            <text:p text:style-name="artikel_kop_titel"><text:span text:style-name="artikel_kop_label">Artikel</text:span> <text:span text:style-name="artikel_kop_nr">4</text:span> Taakuitoefening Adviesraad</text:p>
            <text:list text:style-name="id1-3-2-2-4-2">
              <text:list-item text:style-override="id1-3-2-2-4-2">
                <text:number> 4.1 </text:number>
                <text:p text:style-name="al">De Adviesraad adviseert de Afdelingsmanager OV en de Projectdirecteur Uithoflijn op onafhankelijke wijze en zonder last of ruggespraak. Het is nadrukkelijk geen </text:p>
                <text:p text:style-name="al">besluitvormend orgaan en maakt derhalve geen onderdeel uit van het besluitvormingsproces.</text:p>
              </text:list-item>
              <text:list-item text:style-override="id1-3-2-2-4-3">
                <text:number>4.2 </text:number>
                <text:p text:style-name="al">De opdracht van de Adviesraad is:</text:p>
                <text:list text:style-name="id1-3-2-2-4-3-3">
                  <text:list-item text:style-override="id1-3-2-2-4-3-3-1">
                    <text:number>a.</text:number>
                    <text:p text:style-name="al">het gevraagd en ongevraagd adviseren van de Afdelingsmanager OV over strategische en tactische onderwerpen aangaande het Tramvervoersysteem Provincie Utrecht.</text:p>
                  </text:list-item>
                  <text:list-item text:style-override="id1-3-2-2-4-3-3-2">
                    <text:number>b.</text:number>
                    <text:p text:style-name="al">Het gevraagd en ongevraagd adviseren van de Projectdirecteur Uithoflijn over strategische en tactische onderwerpen aangaande het project Uithoflijn.</text:p>
                  </text:list-item>
                </text:list>
              </text:list-item>
              <text:list-item text:style-override="id1-3-2-2-4-4">
                <text:number> 4.3 </text:number>
                <text:p text:style-name="al">De adviesraad rapporteert:</text:p>
                <text:list text:style-name="id1-3-2-2-4-4-3">
                  <text:list-item text:style-override="id1-3-2-2-4-4-3-1">
                    <text:number>1.</text:number>
                    <text:p text:style-name="al">tenminste éénmaal per jaar aan de Gedeputeerde over de bevindingen van de Adviesraad aangaande het Tramvervoersysteem Provincie Utrecht in de vorm van een rapportage. Deze rapportage bevat in ieder geval een samenvatting van de adviezen die de Adviesraad in de afgelopen periode heeft uitgebracht aan de Afdelingsmanager OV, alsmede de terugkoppeling van wat de Afdelingsmanager OV met deze adviezen heeft gedaan. Voordat deze rapportage wordt uitgebracht vindt een gesprek plaats tussen de Adviesraad en de Afdelingsmanager OV inzake deze bevindingen.</text:p>
                  </text:list-item>
                  <text:list-item text:style-override="id1-3-2-2-4-4-3-2">
                    <text:number>2.</text:number>
                    <text:p text:style-name="al">tenminste éénmaal per jaar aan de Stuurgroep over de bevindingen van de Adviesraad aangaande het project Uithoflijn in de vorm van een rapportage. Deze rapportage bevat in ieder geval een samenvatting van de adviezen die de Adviesraad in de afgelopen periode heeft uitgebracht aan de Projectdirecteur Uithoflijn, alsmede de terugkoppeling van wat de Projectdirecteur Uithoflijn met deze adviezen heeft gedaan. Voordat deze rapportage wordt uitgebracht vindt een gesprek plaats tussen de Adviesraad, de Projectdirecteur Uithoflijn en de Directieraad inzake deze bevindingen.</text:p>
                  </text:list-item>
                </text:list>
              </text:list-item>
              <text:list-item text:style-override="id1-3-2-2-4-5">
                <text:number> 4.4. </text:number>
                <text:p text:style-name="al">Tenminste éénmaal per jaar evalueert de Adviesraad zijn eigen functioneren en het functioneren van de individuele leden van de Adviesraad. Eventuele conclusies worden met de Afdelingsmanager OV en de Projectdirecteur Uithoflijn besproken.</text:p>
              </text:list-item>
            </text:list>
          </text:section>
          <text:section text:name="artikel_id1-3-2-2-5" text:style-name="artikel">
            <text:p text:style-name="artikel_kop_titel"><text:span text:style-name="artikel_kop_label">Artikel</text:span> <text:span text:style-name="artikel_kop_nr">5</text:span> Werkwijze Adviesraad</text:p>
            <text:list text:style-name="id1-3-2-2-5-2">
              <text:list-item text:style-override="id1-3-2-2-5-2">
                <text:number> 5.1 </text:number>
                <text:p text:style-name="al">Tenminste éénmaal per jaar evalueert de Adviesraad zijn eigen functioneren en het functioneren van de individuele leden van de Adviesraad. Eventuele conclusies worden met de Afdelingsmanager OV en de Projectdirecteur Uithoflijn besproken.</text:p>
              </text:list-item>
              <text:list-item text:style-override="id1-3-2-2-5-3">
                <text:number> 5.2 </text:number>
                <text:p text:style-name="al">De adviezen komen tot stand bij een meerderheid van stemmen. Indien de stemmen staken, geeft de stem van de voorzitter de doorslag.</text:p>
              </text:list-item>
              <text:list-item text:style-override="id1-3-2-2-5-4">
                <text:number>5.3 </text:number>
                <text:p text:style-name="al">De Adviesraad ontvangt de adviesaanvragen:</text:p>
                <text:list text:style-name="id1-3-2-2-5-4-3">
                  <text:list-item text:style-override="id1-3-2-2-5-4-3-1">
                    <text:number>a.</text:number>
                    <text:p text:style-name="al">via de Afdelingsmanager OV, inzake adviesaanvragen ten aanzien van het Tramvervoersysteem Provincie Utrecht;</text:p>
                  </text:list-item>
                  <text:list-item text:style-override="id1-3-2-2-5-4-3-2">
                    <text:number>b.</text:number>
                    <text:p text:style-name="al">via de Projectdirecteur Uithoflijn, inzake adviesaanvragen ten aanzien van het project Uithoflijn.</text:p>
                  </text:list-item>
                </text:list>
              </text:list-item>
              <text:list-item text:style-override="id1-3-2-2-5-5">
                <text:number> 5.4 </text:number>
                <text:p text:style-name="al">Het advies van de Adviesraad:</text:p>
                <text:list text:style-name="id1-3-2-2-5-5-3">
                  <text:list-item text:style-override="id1-3-2-2-5-5-3-1">
                    <text:number>a.</text:number>
                    <text:p text:style-name="al">wordt in overleg met de Afdelingsmanager OV besproken en daarna schriftelijk vastgelegd, inzake bevindingen ten aanzien van het Tramvervoersysteem Provincie Utrecht;</text:p>
                  </text:list-item>
                  <text:list-item text:style-override="id1-3-2-2-5-5-3-2">
                    <text:number>b.</text:number>
                    <text:p text:style-name="al">wordt in overleg met de project directeur Uithoflijn besproken en daarna schriftelijk vastgelegd, inzake bevindingen ten aanzien van het project Uithoflijn.</text:p>
                  </text:list-item>
                </text:list>
              </text:list-item>
              <text:list-item text:style-override="id1-3-2-2-5-6">
                <text:number> 5.5 </text:number>
                <text:p text:style-name="al">Adviezen die in interactie met (leden van) de Adviesraad tot stand zijn gekomen, worden vastgelegd in de notulen van de vergadering. Indien het advies buiten de vergadering is gegeven, wordt hiervan melding gemaakt en genotuleerd bij de mededelingen in de eerstvolgende vergadering.</text:p>
              </text:list-item>
              <text:list-item text:style-override="id1-3-2-2-5-7">
                <text:number> 5.6 </text:number>
                <text:p text:style-name="al">De Adviesraad kan voor bijzondere onderwerpen ad hoc adviseurs instellen. De opdracht zal worden verstrekt na het overleggen van een offerte aan en na akkoord door:</text:p>
                <text:list text:style-name="id1-3-2-2-5-7-3">
                  <text:list-item text:style-override="id1-3-2-2-5-7-3-1">
                    <text:number>a.</text:number>
                    <text:p text:style-name="al">de Afdelingsmanager OV, inzake adviesaanvragen ten aanzien van het Tramvervoersysteem Provincie Utrecht;</text:p>
                  </text:list-item>
                  <text:list-item text:style-override="id1-3-2-2-5-7-3-2">
                    <text:number>b.</text:number>
                    <text:p text:style-name="al">de Projectdirecteur Uithoflijn), inzake adviesaanvragen ten aanzien van het project Uithoflijn.</text:p>
                  </text:list-item>
                </text:list>
              </text:list-item>
              <text:list-item text:style-override="id1-3-2-2-5-8">
                <text:number>5.7 </text:number>
                <text:p text:style-name="al">De Adviesraad bepaalt voor het overige haar eigen werkwijze.</text:p>
              </text:list-item>
            </text:list>
          </text:section>
          <text:section text:name="artikel_id1-3-2-2-6" text:style-name="artikel">
            <text:p text:style-name="artikel_kop_titel"><text:span text:style-name="artikel_kop_label">Artikel</text:span> <text:span text:style-name="artikel_kop_nr">6</text:span> Status van de adviezen</text:p>
            <text:list text:style-name="id1-3-2-2-6-2">
              <text:list-item text:style-override="id1-3-2-2-6-2">
                <text:number> 6.1 </text:number>
                <text:p text:style-name="al">Indien de Adviesraad een negatief advies uitbrengt over een voorgenomen besluit of handelwijze;</text:p>
                <text:list text:style-name="id1-3-2-2-6-2-3">
                  <text:list-item text:style-override="id1-3-2-2-6-2-3-1">
                    <text:number>a.</text:number>
                    <text:p text:style-name="al">van de Afdelingsmanager OV kan de Afdelingsmanager OV besluiten dit advies niet op te volgen. Het niet opvolgen van het advies en de onderbouwing daarvan bespreekt de Afdelingsmanager OV met de Gedeputeerde;</text:p>
                  </text:list-item>
                  <text:list-item text:style-override="id1-3-2-2-6-2-3-2">
                    <text:number>b.</text:number>
                    <text:p text:style-name="al">van de Projectdirecteur Uithoflijn kan Projectdirecteur Uithoflijn besluiten dit advies niet op te volgen. Het niet opvolgen van het advies en de onderbouwing daarvan bespreekt de Projectdirecteur Uithoflijn met de Directieraad en -indien de Directieraad dat wenst- met de Stuurgroep.</text:p>
                  </text:list-item>
                </text:list>
              </text:list-item>
              <text:list-item text:style-override="id1-3-2-2-6-3">
                <text:number> 6.2 </text:number>
                <text:p text:style-name="al">De adviezen van de Adviesraad;</text:p>
                <text:list text:style-name="id1-3-2-2-6-3-3">
                  <text:list-item text:style-override="id1-3-2-2-6-3-3-1">
                    <text:number>a.</text:number>
                    <text:p text:style-name="al">inzake het Tramvervoersysteem Provincie Utrecht worden eenmaal per jaar aan de hand van de in artikel 4.3, onder a, genoemde rapportage door de Afdelingsmanager OV besproken met de Gedeputeerde. Bij dit gesprek is de voorzitter van de Adviesraad aanwezig;</text:p>
                  </text:list-item>
                  <text:list-item text:style-override="id1-3-2-2-6-3-3-2">
                    <text:number>b.</text:number>
                    <text:p text:style-name="al">inzake het project Uithoflijn worden eenmaal per jaar aan de hand van de in artikel 4.3, onder b genoemde rapportage door de Projectdirecteur Uithoflijn besproken met de Stuurgroep. Bij dit gesprek is de voorzitter van de Adviesraad aanwezig.</text:p>
                  </text:list-item>
                </text:list>
              </text:list-item>
              <text:list-item text:style-override="id1-3-2-2-6-4">
                <text:number> 6.3 </text:number>
                <text:p text:style-name="al">Indien de Adviesraad het noodzakelijk acht kan bij escalatie rechtstreeks advies worden uitgebracht aan de directieraad en/of de directeur Provincie Utrecht.</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 7.1 </text:number>
                <text:p text:style-name="al">De voorzitter van de Adviesraad:</text:p>
                <text:list text:style-name="id1-3-2-2-7-2-3">
                  <text:list-item text:style-override="id1-3-2-2-7-2-3-1">
                    <text:number>a.</text:number>
                    <text:p text:style-name="al">draagt zorg voor handhaving van de vergaderorde;</text:p>
                  </text:list-item>
                  <text:list-item text:style-override="id1-3-2-2-7-2-3-2">
                    <text:number>b.</text:number>
                    <text:p text:style-name="al">is verantwoordelijk voor het tijdig uitbrengen van adviezen aan de Afdelingsmanager OV en de Projectdirecteur Uithoflijn, alsmede rapportages, als bedoeld in artikel 4.3, aan de Gedeputeerde en de Stuurgroep;</text:p>
                  </text:list-item>
                  <text:list-item text:style-override="id1-3-2-2-7-2-3-3">
                    <text:number>c.</text:number>
                    <text:p text:style-name="al">is verantwoordelijk voor het goed functioneren van de Adviesraad;</text:p>
                  </text:list-item>
                  <text:list-item text:style-override="id1-3-2-2-7-2-3-4">
                    <text:number>d.</text:number>
                    <text:p text:style-name="al">zorgt ervoor dat het functioneren van de Adviesraad jaarlijks wordt geëvalueerd; en</text:p>
                  </text:list-item>
                  <text:list-item text:style-override="id1-3-2-2-7-2-3-5">
                    <text:number>e.</text:number>
                    <text:p text:style-name="al">stelt de jaarlijkse begroting op voor overhead- en ondersteuningskosten van de Adviesraad.</text:p>
                  </text:list-item>
                </text:list>
              </text:list-item>
              <text:list-item text:style-override="id1-3-2-2-7-3">
                <text:number> 7.2 </text:number>
                <text:p text:style-name="al">De voorzitter wordt ondersteund door een ambtelijk secretaris als bedoeld in artikel 3.4.</text:p>
              </text:list-item>
            </text:list>
          </text:section>
          <text:section text:name="artikel_id1-3-2-2-8" text:style-name="artikel">
            <text:p text:style-name="artikel_kop_titel"><text:span text:style-name="artikel_kop_label">Artikel</text:span> <text:span text:style-name="artikel_kop_nr">8</text:span> Informatievoorziening Adviesraad</text:p>
            <text:p text:style-name="al">De Afdelingsmanager OV, alsmede de Projectdirecteur UHL hebben een actieve informatieplicht om de adviesrol van de Adviesraad mogelijk te maken. De Afdelingsmanager OV en de Projectdirecteur Uithoflijn stellen - op verzoek van de Adviesraad - alle informatie ter beschikking die de Adviesraad nodig acht voor de uitoefening van diens taak. </text:p>
          </text:section>
          <text:section text:name="artikel_id1-3-2-2-9" text:style-name="artikel">
            <text:p text:style-name="artikel_kop_titel"><text:span text:style-name="artikel_kop_label">Artikel</text:span> <text:span text:style-name="artikel_kop_nr">9</text:span> Integriteit en geheimhouding</text:p>
            <text:list text:style-name="id1-3-2-2-9-2">
              <text:list-item text:style-override="id1-3-2-2-9-2">
                <text:number> 9.1 </text:number>
                <text:p text:style-name="al">Het is leden van de Adviesraad niet toegestaan een (bestuurs- of advies) functie aan te houden bij, dan wel een (financieel) belang te hebben in een onderneming of instelling die een rechtstreeks (tegenstrijdig) belang heeft met de belangen van provincie Utrecht inzake de aanleg en het beheer van de OV-bedrijfsmiddelen. Leden van de Adviesraad zullen de voorzitter onverwijld op de hoogte stellen indien en zodra sprake is van een mogelijke belangenverstrengeling als bedoeld in dit artikel. </text:p>
              </text:list-item>
              <text:list-item text:style-override="id1-3-2-2-9-3">
                <text:number> 9.2 </text:number>
                <text:p text:style-name="al">De leden van de Adviesraad betrachten geheimhouding ten aanzien van alle niet-openbare of vertrouwelijke informatie die in het kader van de uitoefening van hun functie aan hen is verstrekt. De leden van de Adviesraad tekenen terzake een geheimhoudingsverklaring.</text:p>
              </text:list-item>
            </text:list>
          </text:section>
          <text:section text:name="artikel_id1-3-2-2-10" text:style-name="artikel">
            <text:p text:style-name="artikel_kop_titel"><text:span text:style-name="artikel_kop_label">Artikel</text:span> <text:span text:style-name="artikel_kop_nr">10</text:span> Aansprakelijkheid en vrijwaring</text:p>
            <text:p text:style-name="al">De leden van de Adviesraad zijn niet aansprakelijk jegens provincie Utrecht of gemeente Utrecht voor schade als gevolg van hun handelen in de hoedanigheid van lid van de Adviesraad, tenzij sprake is van opzet, bewuste roekeloosheid en/of handelen in strijd met het bepaalde in artikel 9.</text:p>
            <text:p text:style-name="al">Provincie Utrecht en gemeente Utrecht vrijwaren de leden van de Adviesraad voor (schade)claims van derden voor zover: </text:p>
            <text:list text:style-name="id1-3-2-2-10-4">
              <text:list-item text:style-override="id1-3-2-2-10-4-1">
                <text:number>a.</text:number>
                <text:p text:style-name="al">deze (schade)claims verband houden met hun handelen in de hoedanigheid van lid van de Adviesraad;</text:p>
              </text:list-item>
              <text:list-item text:style-override="id1-3-2-2-10-4-2">
                <text:number>b.</text:number>
                <text:p text:style-name="al">er geen sprake is van opzet of bewuste roekeloosheid; en</text:p>
              </text:list-item>
              <text:list-item text:style-override="id1-3-2-2-10-4-3">
                <text:number>c.</text:number>
                <text:p text:style-name="al">het betreffende lid niet in strijd heeft gehandeld met het bepaalde in artikel 9 (Integriteit en geheimhouding). </text:p>
              </text:list-item>
            </text:list>
          </text:section>
          <text:section text:name="artikel_id1-3-2-2-11" text:style-name="artikel">
            <text:p text:style-name="artikel_kop_titel"><text:span text:style-name="artikel_kop_label">Artikel</text:span> <text:span text:style-name="artikel_kop_nr">11</text:span> Wijziging van het reglement</text:p>
            <text:p text:style-name="al">GS en de Stuurgroep kunnen gezamenlijk wijzigingen aanbrengen in het reglement, al dan niet op verzoek van de Adviesraad, de Afdelingsmanager OV dan wel Projectdirecteur Uithoflijn. Voorgenomen wijzigingen worden besproken in het regulier overleg, bedoeld in artikel 6.2.</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Reglement Adviesraad Tram.</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5 december 2015.</text:span>
          </text:p>
          </text:section>
          <text:section text:name="ondertekening_id1-3-2-3-2">
            <text:p><text:span text:style-name="organisati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7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5 december 2015, nummer 8173C941 tot vaststelling van het reglement Adviesraad Tram, behorende bij artikel 4 van het instellingsbesluit Adviesraad tram (Reglement Adviesraad Tr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73</meta:user-defined>
    <meta:user-defined meta:name="OVERHEIDop.PrbID/DC.identifier">prb-2016-3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 82 PW;1.0:c:BWBR0005645&amp;artikel=82&amp;g=2015-01-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