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- Ophoging subsidieplafond natuur en landschapsbeheer Subsidieregeling Natuur en landschapsbehe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
            <text:span text:style-name="nadrukvet">Besluit:</text:span> Gedeputeerde Staten van 14 juni 2016</text:p>
            <text:p text:style-name="al">
            <text:span text:style-name="nadrukvet">Kenmerk:</text:span> 2016/0174054</text:p>
            <text:p text:style-name="al">
            <text:span text:style-name="nadrukvet">Inlichtingen bij:</text:span> E. Riedstra</text:p>
            <text:p text:style-name="al">
            <text:span text:style-name="nadrukvet">Telefoon:</text:span> 038 499 8384</text:p>
            <text:p text:style-name="al">
            <text:span text:style-name="nadrukvet">E-mail:</text:span> e.riedstra@overijssel.nl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
              <text:span text:style-name="nadrukcur">Kennisgeving</text:span>
            </text:span>
          </text:p>
            <text:p text:style-name="al">Gedeputeerde Staten van Overijssel,</text:p>
            <text:p text:style-name="al">maken bekend dat zij in hun vergadering van 14 juni 2016 het navolgende besluit hebben genomen (kenmerk: 2016/0174054): </text:p>
            <text:p text:style-name="al">- Het plafond van het SNL openstellingsbesluit (2015/0304224) voor nieuwe contracten natuurbeheer wordt opgehoogd van EUR 200.000,- naar EUR 525.000. Het betreft het subsidieplafond voor natuur- en landschapsbeheer voor terreinen welke zijn gelegen binnen de EHS zoals aangegeven onder 1.1 onderdeel 1 van het openstellingsbesluit SNL2016. </text:p>
            <text:p text:style-name="al"/>
            <text:p text:style-name="al">Dit besluit treedt in werking 1 dag na publicatie van dit Provinciaal Blad. </text:p>
            <text:p text:style-name="al"/>
            <text:p text:style-name="al">Gedeputeerde Staten voornoemd.</text:p>
            <text:p text:style-name="al"/>
          </text:section>
          <text:section text:name="ondertekening_id1-3-2-3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Overijssel.</text:p>
            </table:table-cell>
            <table:table-cell office:value-type="string" table:style-name="header.C">
              <text:p text:style-name="headerright"><text:span text:style-name="nr">Nr. 3727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2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2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Overijssel- Ophoging subsidieplafond natuur en landschapsbeheer Subsidieregeling Natuur en landschapsbehe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3727</meta:user-defined>
    <meta:user-defined meta:name="OVERHEIDop.PrbID/DC.identifier">prb-2016-3727</meta:user-defined>
    <meta:user-defined meta:name="OVERHEID.TaxonomieBeleidsagenda/OVERHEID.category">Natuur en milieu | Organisatie en beleid</meta:user-defined>
    <meta:user-defined meta:name="DC.source">N.v.t.;</meta:user-defined>
    <meta:user-defined meta:name="OVERHEID.Organisatietype/OVERHEID.organisationType">provincie</meta:user-defined>
    <meta:user-defined meta:name="OVERHEID.Provincie/DC.creator">Overijssel</meta:user-defined>
    <dc:language>nl</dc:language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gvop.Informatietype/DC.type">Overige besluiten van algemene strekking</meta:user-defined>
    <meta:user-defined meta:name="OVERHEID.Provincie/DC.spatial">Overijssel</meta:user-defined>
    <meta:user-defined meta:name="OVERHEIDop.versieInformatie"/>
  </office:meta>
</office:document-meta>
</file>