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7 juni 2016, nr. 818592B0, tot aanwijzing van activiteiten van de Stichting Campus Party Nederland als Dienst van Algemeen Economisch Belang (DAEB) (Aanwijzingsbesluit Diensten van Algemeen Economisch Bela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Het college van Gedeputeerde Staten van Utrecht,</text:span>
          </text:p>
            <text:p text:style-name="common-al">
            <text:span text:style-name="nadrukvet">Overwegende dat,</text:span>
          </text:p>
            <text:list text:style-name="id1-3-2-2-1-3">
              <text:list-item text:style-override="id1-3-2-2-1-3-1">
                <text:number>-</text:number>
                <text:p text:style-name="al">de provincie Utrecht de stimulering van de regionale economie als haar kerntaak ziet;</text:p>
              </text:list-item>
              <text:list-item text:style-override="id1-3-2-2-1-3-2">
                <text:number>-</text:number>
                <text:p text:style-name="al">steunverlening ten behoeve van het bovenstaande mogelijk in strijd kan zijn met de Europese regels ten behoeve van staatssteun;</text:p>
              </text:list-item>
              <text:list-item text:style-override="id1-3-2-2-1-3-3">
                <text:number>-</text:number>
                <text:p text:style-name="al">ingevolge artikel 14 en 106, tweede lid, van het Verdrag betreffende de werking van de Europese Unie, gezien de plaats die de Diensten van Algemeen Economisch Belang in de gemeenschappelijke waarden van de Europese Unie innemen, dat ondernemingen die belast zijn met het beheer van dergelijke diensten slechts onder de Europese mededingingsregelgeving vallen voor zover deze de vervulling hiervan niet kan verhinderen;</text:p>
              </text:list-item>
              <text:list-item text:style-override="id1-3-2-2-1-3-4">
                <text:number>-</text:number>
                <text:p text:style-name="al">om gebruik te kunnen maken van bovengenoemde bijzondere positie een onderneming met het beheer van een Dienst van Algemeen Economisch Belang moet worden belast;</text:p>
              </text:list-item>
              <text:list-item text:style-override="id1-3-2-2-1-3-5">
                <text:number>-</text:number>
                <text:p text:style-name="al">dit aanwijzingsbesluit DAEB de bestaande situatie van al toegekende rechten en plichten van betrokken onderneming bevestigt en niet verder uitbreidt. Om deze reden is een voorafgaande consultatie van andere marktdeelnemers niet zinvol geacht.</text:p>
              </text:list-item>
            </text:list>
            <text:p text:style-name="common-al">
            <text:span text:style-name="nadrukvet">Gelet op,</text:span>
          </text:p>
            <text:list text:style-name="id1-3-2-2-1-5">
              <text:list-item text:style-override="id1-3-2-2-1-5-1">
                <text:number>-</text:number>
                <text:p text:style-name="al">artikel 158, eerste lid, aanhef en onder a van de Provinciewet;</text:p>
              </text:list-item>
              <text:list-item text:style-override="id1-3-2-2-1-5-2">
                <text:number>-</text:number>
                <text:p text:style-name="al">artikel 4:23 van de Algemene wet bestuursrecht en artikel 2 van de Algemene subsidieverordening provincie Utrecht;</text:p>
              </text:list-item>
              <text:list-item text:style-override="id1-3-2-2-1-5-3">
                <text:number>-</text:number>
                <text:p text:style-name="al">artikelen 14 en 106 van het Verdrag betreffende de Werking van de Europese Unie (VWEU);</text:p>
              </text:list-item>
              <text:list-item text:style-override="id1-3-2-2-1-5-4">
                <text:number>-</text:number>
                <text:p text:style-name="al">het DAEB-vrijstellingsbesluit (2012/21/EU)</text:p>
              </text:list-item>
            </text:list>
            <text:p text:style-name="common-al">
            <text:span text:style-name="nadrukvet">Besluit,</text:span>
          </text:p>
            <text:p text:style-name="common-al">
            <text:span text:style-name="nadrukvet">I </text:span>
            <text:span text:style-name="nadrukvet">
              <text:span text:style-name="nadrukcur">met terugwerkende kracht </text:span>
            </text:span>
            <text:span text:style-name="nadrukvet">
              <text:span text:style-name="nadrukcur">tot en met </text:span>
            </text:span>
            <text:span text:style-name="nadrukvet">
              <text:span text:style-name="nadrukcur"> 21 maart 2016</text:span>
            </text:span>
            <text:span text:style-name="nadrukvet">
              <text:span text:style-name="nadrukcur">aan te wijzen als Dienst</text:span>
            </text:span>
            <text:span text:style-name="nadrukvet">
              <text:span text:style-name="nadrukcur"> van Algemeen Economisch Belang</text:span>
            </text:span>
            <text:span text:style-name="nadrukvet">
              <text:span text:style-name="nadrukcur"> de volgende diensten:</text:span>
            </text:span>
          </text:p>
            <text:p text:style-name="common-al">activiteiten die de Stichting Campus Party Nederland uitvoert op grond van de Strategische Agenda van de Economic Board Utrecht:</text:p>
            <text:list text:style-name="id1-3-2-2-1-9">
              <text:list-item text:style-override="id1-3-2-2-1-9-1">
                <text:number>-</text:number>
                <text:p text:style-name="al">organiseren van een Campus Party Europe in Utrecht van 25-29 mei 2016 met een aansprekend programma met internationale sprekers, workshops en challenges;</text:p>
              </text:list-item>
              <text:list-item text:style-override="id1-3-2-2-1-9-2">
                <text:number>-</text:number>
                <text:p text:style-name="al">organiseren van een 3-daags side-event tijdens de Campus Party door de Utrechtse regio met Utrechtse opgaven.</text:p>
              </text:list-item>
            </text:list>
            <text:p text:style-name="common-al">
            <text:span text:style-name="nadrukvet">II </text:span>
            <text:span text:style-name="nadrukvet">
              <text:span text:style-name="nadrukcur">aan te wijzen als betrokken onderneming en het betrokken grondgebied:</text:span>
            </text:span>
          </text:p>
            <text:p text:style-name="common-al">Stichting Campus Party voor het grondgebied van de provincie Utrecht.</text:p>
            <text:p text:style-name="common-al">
            <text:span text:style-name="nadrukvet">III </text:span>
            <text:span text:style-name="nadrukvet">
              <text:span text:style-name="nadrukcur">aan te wijzen de aard en duur van de openbare dienstverplichtingen:</text:span>
            </text:span>
          </text:p>
            <text:p text:style-name="common-al">Deze aanwijzing eindigt op 30-7-2016.</text:p>
            <text:p text:style-name="common-al">
            <text:span text:style-name="nadrukvet">IV</text:span>
            <text:span text:style-name="nadrukvet">
              <text:span text:style-name="nadrukcur">parameters voor de berekening van de compensatie te hanteren, </text:span>
            </text:span>
            <text:span text:style-name="nadrukvet">
              <text:span text:style-name="nadrukcur">waarmee controle, toetsing</text:span>
            </text:span>
          </text:p>
            <text:p text:style-name="common-al">
            <text:span text:style-name="nadrukvet">
              <text:span text:style-name="nadrukcur">op overcompensatie en eventuele herziening van de compensatie mogelijk wordt</text:span>
            </text:span>
            <text:span text:style-name="nadrukvet">
              <text:span text:style-name="nadrukcur">:</text:span>
            </text:span>
          </text:p>
            <text:p text:style-name="common-al">De Stichting Campus Party Nederland hanteert een aparte registratie ten aanzien van de kosten en baten van de Campus Party Europe 2016.</text:p>
            <text:p text:style-name="common-al">Na afloop van de subsidieperiode zal worden gecontroleerd of de activiteiten daadwerkelijk zijn uitgevoerd. Mocht blijken dat minder kosten zijn gemaakt dan begroot dan wel alsnog niet begrootte sponsorgelden zijn gerealiseerd, is er sprake van overcompensatie en zal de teveel ontvangen subsidie naar evenredigheid met andere subsidieverstrekkers worden teruggevorderd.</text:p>
            <text:p text:style-name="common-al">Utrecht, 7 juni 2016</text:p>
            <text:p text:style-name="common-al">Gedeputeerde Staten van Utrecht,</text:p>
            <text:p text:style-name="common-al">voorzitter, W.I.I. van Beek</text:p>
            <text:p text:style-name="last-al">secretaris, H. Goedha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24</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24</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24</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7 juni 2016, nr. 818592B0, tot aanwijzing van activiteiten van de Stichting Campus Party Nederland als Dienst van Algemeen Economisch Belang (DAEB) (Aanwijzingsbesluit Diensten van Algemeen Economisch Bela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7</meta:user-defined>
    <meta:user-defined meta:name="OVERHEIDop.publicationIssue">3724</meta:user-defined>
    <meta:user-defined meta:name="OVERHEIDop.PrbID/DC.identifier">prb-2016-3724</meta:user-defined>
    <meta:user-defined meta:name="OVERHEID.TaxonomieBeleidsagenda/OVERHEID.category">Bestuur | Organisatie en beleid</meta:user-defined>
    <meta:user-defined meta:name="OVERHEID.TaxonomieBeleidsagenda/OVERHEID.category">Economie | Organisatie en beleid</meta:user-defined>
    <meta:user-defined meta:name="DC.source">N.v.t.;</meta:user-defined>
    <meta:user-defined meta:name="OVERHEIDop.referentienummer">818592B0</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Provincie/DC.spatial">Utrecht</meta:user-defined>
    <meta:user-defined meta:name="OVERHEIDop.versieInformatie"/>
  </office:meta>
</office:document-meta>
</file>