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Mandaatbesluit Subsidies MKB Innovatie Topsectoren (MIT) Overijssel 2016 </text:p>
      <text:section text:name="regeling_id1-3-2" text:style-name="regeling">
        <text:section text:name="aanhef_id1-3-2-1" text:style-name="aanhef">
          <text:section text:name="preambule_id1-3-2-1-1" text:style-name="preambule">
            <text:p text:style-name="al">
            <text:span text:style-name="nadrukvet">Besluit</text:span>: dd. 15-03-2016</text:p>
            <text:p text:style-name="al">
            <text:span text:style-name="nadrukvet">Kenmerk</text:span>: 2016/0068351</text:p>
            <text:p text:style-name="al">
            <text:span text:style-name="nadrukvet">Inlichtingen bij</text:span>: Gerrit Bril</text:p>
            <text:p text:style-name="al">
            <text:span text:style-name="nadrukvet">Telefoon</text:span>: 038 – 499 75 19</text:p>
            <text:p text:style-name="al">
            <text:span text:style-name="nadrukvet">E-mail</text:span>: G.Bril@overijssel.nl</text:p>
            <text:p text:style-name="al"/>
            <text:p text:style-name="al">Bekendmaking</text:p>
            <text:p text:style-name="al"/>
            <text:p text:style-name="al">Gedeputeerde Staten van Overijssel,</text:p>
            <text:p text:style-name="al">Gelet op artikel 158 van de Provinciewet en op het bepaalde in Afdeling 10.1.1. (Mandaat) van de Algemene wet bestuursrecht, alsmede op het besluit van Gedeputeerde Staten van </text:p>
            <text:p text:style-name="al">15 maart 2016, kenmerk 2016/0068351</text:p>
            <text:p text:style-name="al"/>
            <text:p text:style-name="al">BESLUITEN</text:p>
            <text:p text:style-name="al"/>
            <text:list text:style-name="id1-3-2-1-1-15">
              <text:list-item text:style-override="id1-3-2-1-1-15-1">
                <text:number>I.</text:number>
                <text:p text:style-name="al">tot vaststelling van het Mandaatbesluit Subsidies MKB Innovatie Topsectoren (MIT) Overijssel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Ubs: Uitvoeringsbesluit subsidies Overijssel 2011</text:p>
            <text:p text:style-name="al">Gedeputeerde Staten: het college van Gedeputeerde Staten van de provincie Overijssel</text:p>
            <text:p text:style-name="al">GS Gelderland: het college van Gedeputeerde Staten van de provincie Gelderland</text:p>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Aan de Afdelingsmanager van de afdeling Subsidieverlening van de provincie Gelderland wordt mandaat verleend om te besluiten tot subsidieverlening, voorschotverlening, subsidievaststelling, terugvordering, weigering alsmede besluiten tot wijziging daarvan voor de uitvoering van de subsidieparagraaf 6.12 MKB Innovatie Topsectoren van het UBS.</text:p>
              </text:list-item>
              <text:list-item text:style-override="id1-3-2-2-2-2-2">
                <text:number>2.</text:number>
                <text:p text:style-name="al">Bij uitvoering van dit mandaat worden de hiervoor door Gedeputeerde Staten vastgestelde subsidieplafonds in acht genomen.</text:p>
              </text:list-item>
              <text:list-item text:style-override="id1-3-2-2-2-2-3">
                <text:number>3.</text:number>
                <text:p text:style-name="al">Aan de Afdelingsmanager van de afdeling Subsidieverlening van de provincie Gelderland wordt conform artikel 10:9 lid 1 Awb de bevoegdheid om ondermandaat te verlenen toegekend.</text:p>
              </text:list-item>
            </text:list>
            <text:p text:style-name="al"/>
          </text:section>
          <text:section text:name="artikel_id1-3-2-2-3" text:style-name="artikel">
            <text:p text:style-name="artikel_kop_titel"><text:span text:style-name="artikel_kop_label">Artikel</text:span> <text:span text:style-name="artikel_kop_nr">3</text:span> Ondertekening</text:p>
            <text:p text:style-name="al">In de door de gemandateerde te nemen besluiten op grond van dit besluit wordt dit mandaatbesluit aangehaald en wordt in de ondertekening vermeld:</text:p>
            <text:p text:style-name="al">Gedeputeerde Staten van Overijssel,</text:p>
            <text:p text:style-name="al">namens deze,</text:p>
            <text:p text:style-name="al">(naam functionaris)</text:p>
            <text:p text:style-name="al">(functie functionaris)</text:p>
            <text:p text:style-name="al"/>
          </text:section>
          <text:section text:name="artikel_id1-3-2-2-4" text:style-name="artikel">
            <text:p text:style-name="artikel_kop_titel"><text:span text:style-name="artikel_kop_label">Artikel</text:span> <text:span text:style-name="artikel_kop_nr">4</text:span> Rapportage</text:p>
            <text:list text:style-name="id1-3-2-2-4-2">
              <text:list-item text:style-override="id1-3-2-2-4-2-1">
                <text:number>1.</text:number>
                <text:p text:style-name="al">De gemandateerde brengt in oktober verslag uit aan Gedeputeerde Staten over de in dit besluit gemandateerde bevoegdheden.</text:p>
              </text:list-item>
              <text:list-item text:style-override="id1-3-2-2-4-2-2">
                <text:number>2.</text:number>
                <text:p text:style-name="al">De gemandateerde handelt overeenkomstig de aanwijzingen die Gedeputeerde Staten hebben gegeven voor de wijze waarop gerapporteerd wordt over de uitvoering van deze mandaten.</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1 dag na publicatie in het Provinciaal Blad. </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ubsidies MKB Innovatie Topsectoren (MIT) Overijssel 2016. </text:p>
            <text:p text:style-name="al"/>
            <text:p text:style-name="al">Gedeputeerde Staten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71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Mandaatbesluit Subsidies MKB Innovatie Topsectoren (MIT) Overijssel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18</meta:user-defined>
    <meta:user-defined meta:name="OVERHEIDop.PrbID/DC.identifier">prb-2016-3718</meta:user-defined>
    <meta:user-defined meta:name="OVERHEID.TaxonomieBeleidsagenda/OVERHEID.category">Bestuur | Organisatie en beleid</meta:user-defined>
    <meta:user-defined meta:name="DC.source">;http://wetten.overheid.nl/BWBR0005645/2016-02-01#TiteldeelIII_HoofdstukX_Artikel158</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