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erkenlaan 16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15 juni 2016 is een verzoek tot wijziging tenaamstelling ontvangen. Dit verzoek heeft betrekking op het besluit waarin ingestemd werd om de bodem van bovenstaande locatie te mogen saneren.</text:p>
            <text:p text:style-name="common-al">Wanneer Gedeputeerde Staten van Gelderland instemmen met dit verzoek, heeft dat tot gevolg dat een ander de sanering (verder) zal gaan of laten uitvoeren en hiervoor ook (mede-)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(nog te nemen)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0-01393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Berkenlaan 168 in Silv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717</meta:user-defined>
    <meta:user-defined meta:name="OVERHEIDop.PrbID/DC.identifier">prb-2016-37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64HV 168</meta:user-defined>
    <meta:user-defined meta:name="OVERHEIDop.woonplaats">Silvolde</meta:user-defined>
    <meta:user-defined meta:name="OVERHEIDop.straatnaam">Berk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WIJZIGING TENAAMSTELLING SANERINGSPLAN|exb-2016-21480</meta:user-defined>
    <meta:user-defined meta:name="OVERHEID.EPSG28992/DC.spatial">224344 436286</meta:user-defined>
    <meta:user-defined meta:name="OVERHEIDop.versieInformatie"/>
  </office:meta>
</office:document-meta>
</file>