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Radboud Universiteit en Radboudumc–Verlengingsbesluit omgevingsvergunning – OLO2320245 – Geert Grooteplein Zuid 10 te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ingevolge de Wet algemene bepalingen omgevingsrecht hebben besloten bij de volgende aanvraag, waarop de reguliere voorbereidingsprocedure van toepassing is, de beslistermijn te verlengen met een termijn van zes weken:</text:p>
            <text:p text:style-name="common-al"/>
            <text:p text:style-name="common-al">Voor : verbouwen niveau -1 M325 Q gebouw</text:p>
            <text:p text:style-name="common-al">Locatie : Geert Grooteplein Zuid 10 te Nijmegen</text:p>
            <text:p text:style-name="common-al">Datum: 22 juni 2016</text:p>
            <text:p text:style-name="common-al"/>
            <text:p text:style-name="common-al">
            <text:span text:style-name="nadrukcur">Wilt u meer weten?</text:span>
          </text:p>
            <text:p text:style-name="last-al">Bel de Omgevingsdienst Regio Nijmegen, telefoonnummer 024 – 751 77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715</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15</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15</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Radboud Universiteit en Radboudumc–Verlengingsbesluit omgevingsvergunning – OLO2320245 – Geert Grooteplein Zuid 10 te Nijme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7</meta:user-defined>
    <meta:user-defined meta:name="OVERHEIDop.publicationIssue">3715</meta:user-defined>
    <meta:user-defined meta:name="OVERHEIDop.PrbID/DC.identifier">prb-2016-371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25GA 22</meta:user-defined>
    <meta:user-defined meta:name="OVERHEIDop.woonplaats">Nijmegen</meta:user-defined>
    <meta:user-defined meta:name="OVERHEIDop.straatnaam">Geert Grooteplein Zuid</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EPSG28992/DC.spatial">187583 426239</meta:user-defined>
    <meta:user-defined meta:name="OVERHEIDop.versieInformatie"/>
  </office:meta>
</office:document-meta>
</file>