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Kruidvat–Verlengingsbesluit omgevingsvergunning – OLO2294509 – Muskushouwsestraat 7 te H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bouwvergunning stellingen DC Geel A.S. Watson BRZO</text:p>
            <text:p text:style-name="common-al">Locatie : Muskushouwsestraat 7 te Heteren</text:p>
            <text:p text:style-name="common-al">Datum: 21 juni 2016</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Kruidvat–Verlengingsbesluit omgevingsvergunning – OLO2294509 – Muskushouwsestraat 7 te He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7</meta:user-defined>
    <meta:user-defined meta:name="OVERHEIDop.publicationIssue">3714</meta:user-defined>
    <meta:user-defined meta:name="OVERHEIDop.PrbID/DC.identifier">prb-2016-37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6MA</meta:user-defined>
    <meta:user-defined meta:name="OVERHEIDop.woonplaats">Heteren</meta:user-defined>
    <meta:user-defined meta:name="OVERHEIDop.straatnaam">Muskushouws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0700 439534</meta:user-defined>
    <meta:user-defined meta:name="OVERHEIDop.versieInformatie"/>
  </office:meta>
</office:document-meta>
</file>