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Dorpsstraat 88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2-4-2016 is door Vaassen Flexibel Packaging BV een         Evaluatieverslag van de sanering op grond van de Wet bodembescherming ingediend.</text:p>
            <text:p text:style-name="common-al">Gedeputeerde Staten van Gelderland delen mee dat zij van plan zijn een besluit te nemen over het         Evaluatieverslag van de bodemverontreiniging gelegen aan Dorpsstraat 88 te Vaassen.</text:p>
            <text:p text:style-name="common-al">
            <text:span text:style-name="nadrukvet">Mogelijkheid van inzien</text:span>
          </text:p>
            <text:p text:style-name="common-al">Het         Evaluatieverslag kan van 27-6-2016 tot 11-7-2016 worden ingezien via <text:a xlink:href="http://www.gelderland.nl/" xlink:type="simple">www.gelderland.nl</text:a> &gt; actueel &gt; bekendmakingen door bij <text:span text:style-name="nadrukvet">Kenmerk,</text:span> GE 0232200142 (GE/155/105, geval Metaalbedrijven)  in te vullen. Kopieën van ter inzage gelegde stukken worden op verzoek toegestuurd. U kunt hiervoor contact opnemen met het Provincieloket, telefoonnummer (026) 359 99 99.</text:p>
            <text:p text:style-name="common-al">
            <text:span text:style-name="nadrukvet">Rechtsmiddelen</text:span>
          </text:p>
            <text:p text:style-name="common-al">Belanghebbenden kunnen vóór 11-7-2016 schriftelijke reacties onder vermelding van  </text:p>
            <text:p text:style-name="common-al">GE 0232200142 (GE/155/105, geval Metaalbedrijven)  toezenden aan Gedeputeerde Staten van Gelderland, Postbus 9090, </text:p>
            <text:p text:style-name="common-al">6800 GX Arnhem.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27-6-2016 – zaaknummer  GE 0232200142 (GE/155/105, geval Metaalbedrijven)   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706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06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06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Dorpsstraat 88 te Vaa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3706</meta:user-defined>
    <meta:user-defined meta:name="OVERHEIDop.PrbID/DC.identifier">prb-2016-37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171BT 88</meta:user-defined>
    <meta:user-defined meta:name="OVERHEIDop.woonplaats">Vaassen</meta:user-defined>
    <meta:user-defined meta:name="OVERHEIDop.straatnaam">Dorps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verslag|exb-2016-21414</meta:user-defined>
    <meta:user-defined meta:name="OVERHEIDop.externeBijlage">Meldingsformulier|exb-2016-21415</meta:user-defined>
    <meta:user-defined meta:name="OVERHEID.EPSG28992/DC.spatial">194674 477636</meta:user-defined>
    <meta:user-defined meta:name="OVERHEIDop.versieInformatie"/>
  </office:meta>
</office:document-meta>
</file>