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Achtermars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3-5-2016 is door Stichting Woonbedrijf ieder1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Achtermars te Zutphen.</text:p>
            <text:p text:style-name="common-al">
            <text:span text:style-name="nadrukvet">Mogelijkheid van inzien</text:span>
          </text:p>
            <text:p text:style-name="common-al">Het         Evaluatieverslag kan van 27-6-2016 tot 11-7-2016 worden ingezien via <text:a xlink:href="http://www.gelderland.nl/" xlink:type="simple">www.gelderland.nl</text:a> &gt; actueel &gt; bekendmakingen door bij <text:span text:style-name="nadrukvet">Kenmerk,</text:span> GE 030101965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11-7-2016 schriftelijke reacties onder vermelding van </text:p>
            <text:p text:style-name="common-al">GE 030101965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7-6-2016 – zaaknummer GE 030101965 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0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0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0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Achtermars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3703</meta:user-defined>
    <meta:user-defined meta:name="OVERHEIDop.PrbID/DC.identifier">prb-2016-37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01KP 12</meta:user-defined>
    <meta:user-defined meta:name="OVERHEIDop.woonplaats">Zutphen</meta:user-defined>
    <meta:user-defined meta:name="OVERHEIDop.straatnaam">Korte Beuk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21400</meta:user-defined>
    <meta:user-defined meta:name="OVERHEIDop.externeBijlage">Meldingsformulier|exb-2016-21401</meta:user-defined>
    <meta:user-defined meta:name="OVERHEID.EPSG28992/DC.spatial">210373 461840</meta:user-defined>
    <meta:user-defined meta:name="OVERHEIDop.versieInformatie"/>
  </office:meta>
</office:document-meta>
</file>