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7*"/>
    </style:style>
    <style:style style:family="table-column" style:parent-style-name="colspec" style:name="id1-3-2-2-1-8-1-2">
      <style:table-column-properties style:rel-column-width="34*"/>
    </style:style>
    <style:style style:family="table-column" style:parent-style-name="colspec" style:name="id1-3-2-2-1-8-1-3">
      <style:table-column-properties style:rel-column-width="32*"/>
    </style:style>
    <style:style style:family="table-column" style:parent-style-name="colspec" style:name="id1-3-2-2-1-8-1-4">
      <style:table-column-properties style:rel-column-width="26*"/>
    </style:style>
  </office:automatic-styles>
  <office:body>
    <office:text>
      <text:p text:style-name="new_page_staatscourant"/>
      <text:p text:style-name="single-kop-titel">Besluit van de directeur Dienst Beheer en Infrastructuur van 13 januari 2016 tot wijziging van het ondermandaat ten behoeve van functionarissen van de Dienst Beheer Infrastructuur</text:p>
      <text:section text:name="regeling_id1-3-2" text:style-name="regeling">
        <text:section text:name="aanhef_id1-3-2-1" text:style-name="aanhef"/>
        <text:section text:name="regeling-tekst_id1-3-2-2" text:style-name="regeling-tekst">
          <text:section text:name="tekst_id1-3-2-2-1" text:style-name="tekst">
            <text:p text:style-name="common-al">De directeur van de Dienst Beheer en Infrastructuur</text:p>
            <text:p text:style-name="common-al">
            <text:span text:style-name="nadrukvet">Gelet op</text:span>
          </text:p>
            <text:p text:style-name="common-al">het ondermandaatbesluit 2016 van 11 december 2015 van de directeur Ruimte en Mobiliteit voor de directeur Dienst Beheer Infrastructuur en van de directeur Groenservice Zuid-Holland (Provinciaal blad 2015, nr. 8360) en </text:p>
            <text:p text:style-name="common-al">het besluit van de directeur Dienst Beheer en Infrastructuur van 23 december 2015 tot vaststelling van het ondermandaat ten behoeve van functionarissenvan de Dienst Beheer Infrastructuur (Provinciaal Blad 2015, nr. 8582); </text:p>
            <text:p text:style-name="common-al">
            <text:span text:style-name="nadrukvet">Besluit</text:span>
          </text:p>
            <text:p text:style-name="common-al">1. in de lijst behorende bij het besluit van de directeur Dienst Beheer en Infrastructuur van 23 december 2015 tot vaststelling van het ondermandaat ten behoeve van functionarissenvan de Dienst Beheer Infrastructuur (Provinciaal Blad 2015, nr. 8582) de mandaatregel AAA17 te wijzigen in:</text:p>
            <text:p text:style-name="common-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REIKWIJDTE/</text:span>
                      <text:span text:style-name="nadrukvet">VOORWAARDE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AAA17</text:p>
                  </table:table-cell>
                  <table:table-cell table:style-name="entry" table:number-rows-spanned="1" table:number-columns-spanned="1">
                    <text:p text:style-name="table_al">
                      <text:span text:style-name="nadrukvet">H</text:span>
                      <text:span text:style-name="nadrukvet">et bekrachtigen van reeds informeel gegeven opdrachten van werken</text:span>
                      <text:span text:style-name="nadrukvet">met een geraamde waarde tot € 3.000.000,-,</text:span>
                      <text:span text:style-name="nadrukvet"> en </text:span>
                      <text:span text:style-name="nadrukvet">leveringen en diensten met een geraamde waarde tot € 209</text:span>
                      <text:span text:style-name="nadrukvet">.000,-</text:span>
                      <text:span text:style-name="nadrukvet">,</text:span>
                      <text:span text:style-name="nadrukvet"> met uitzondering van spoedopdrachten, aanvullende opdrachten</text:span>
                      <text:span text:style-name="nadrukvet">,</text:span>
                      <text:span text:style-name="nadrukvet"> meerwerkopdrachten</text:span>
                      <text:span text:style-name="nadrukvet"> en opdrachten op basis van een raamovereenkomst ongeacht de waarde</text:span>
                      <text:span text:style-name="nadrukvet">;</text:span>
                    </text:p>
                    <text:p text:style-name="table_al">
                      <text:span text:style-name="nadrukvet">H</text:span>
                      <text:span text:style-name="nadrukvet">et treffen of bekrachtigen van een minnelijke regeling ter voorkoming of beëindiging van een aanbestedingsgeschil met een financieel belang tot € 50.000,-.</text:span>
                    </text:p>
                  </table:table-cell>
                  <table:table-cell table:style-name="entry" table:number-rows-spanned="1" table:number-columns-spanned="1">
                    <text:p text:style-name="table_al">Kan uitsluitend worden ondergemandateerd aan directeuren van diensten.</text:p>
                    <text:p text:style-name="table_al">Alle bedragen zijn exclusief BTW.</text:p>
                    <text:p text:style-name="table_al">Zie ook BA06, BA07, AAA16 en AAA18</text:p>
                  </table:table-cell>
                  <table:table-cell table:style-name="entry" table:number-rows-spanned="1" table:number-columns-spanned="1">
                    <text:p text:style-name="table_al">Directeur DBI</text:p>
                  </table:table-cell>
                </table:table-row>
              </table:table>
              <text:p text:style-name="table_bottom"/>
            </text:section>
            <text:p text:style-name="common-al"/>
            <text:p text:style-name="common-al">2. te bepalen dat dit besluit in werking treedt met ingang van de dag na plaatsing van dit besluit in het Provinciaal blad.</text:p>
            <text:p text:style-name="common-al"/>
            <text:p text:style-name="common-al">Den Haag 13 januari 2016.</text:p>
            <text:p text:style-name="last-al">Mr drs A Driespro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7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7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7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de directeur Dienst Beheer en Infrastructuur van 13 januari 2016 tot wijziging van het ondermandaat ten behoeve van functionarissen van de Dienst Beheer Infrastructuu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2</meta:user-defined>
    <meta:user-defined meta:name="OVERHEIDop.publicationIssue">370</meta:user-defined>
    <meta:user-defined meta:name="OVERHEIDop.PrbID/DC.identifier">prb-2016-370</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Provincie/DC.spatial">Zuid-Holland</meta:user-defined>
    <meta:user-defined meta:name="OVERHEIDop.versieInformatie"/>
  </office:meta>
</office:document-meta>
</file>