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VERLENGING BESLISTERMIJN, LINDTSEDIJK 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6-305358</text:p>
            <text:p text:style-name="common-al">Kennisgeving besluit verlengen beslistermijn</text:p>
            <text:p text:style-name="common-al">Wet algemene bepalingen omgevingsrecht</text:p>
            <text:p text:style-name="common-al">Reguliere procedure</text:p>
            <text:p text:style-name="common-al"/>
            <text:p text:style-name="common-al">De Omgevingsdienst Zuid-Holland Zuid maakt namens Gedeputeerde Staten van Zuid-Holland bekend dat </text:p>
            <text:p text:style-name="common-al">zij in het kader van de Wet algemene bepalingen omgevingsrecht hebben besloten voor de aanvraag om </text:p>
            <text:p text:style-name="common-al">een omgevingsvergunning van Sime Darby Unimills B.V., de beslistermijn te verlengen met een termijn van </text:p>
            <text:p text:style-name="common-al">maximaal 6 weken.</text:p>
            <text:p text:style-name="common-al"/>
            <text:p text:style-name="common-al">Locatie: Lindtsedijk 8 te Zwijndrecht</text:p>
            <text:p text:style-name="common-al">Nieuwe uiterste beslisdatum: 9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 </text:span>
            <text:span text:style-name="datum">29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,VERLENGING BESLISTERMIJN, LINDTSEDIJK 8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699</meta:user-defined>
    <meta:user-defined meta:name="OVERHEIDop.PrbID/DC.identifier">prb-2016-36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36LE 8</meta:user-defined>
    <meta:user-defined meta:name="OVERHEIDop.woonplaats">Zwijndrecht</meta:user-defined>
    <meta:user-defined meta:name="OVERHEIDop.straatnaam">Lindt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Overige overheidsinformatie</meta:user-defined>
    <meta:user-defined meta:name="OVERHEID.EPSG28992/DC.spatial">103255 424551</meta:user-defined>
    <meta:user-defined meta:name="OVERHEIDop.versieInformatie"/>
  </office:meta>
</office:document-meta>
</file>