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Provincie Gelderland - verleende omgevingsvergunning – Greenferm BV, IJsseldijk, kavel 19B te Apeldoorn -OLO 141747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omgevingsvergunning hebben verleend voor een installatie voor het verwerken van dierlijke drijfmest.</text:p>
            <text:p text:style-name="common-al">Vergunning is verleend voor de activiteiten bouwen, afwijken bestemmingsplan en het oprichten en in werking hebben van een inrichting als bedoeld in artikel 2.1, lid 1, onder a, c en e van de Wabo.</text:p>
            <text:p text:style-name="common-al">Locatie : IJsseldijk, kavel 19 B te Apeldoorn</text:p>
            <text:p text:style-name="common-al">Datum besluit : 22 juni 2016</text:p>
            <text:p text:style-name="common-al">Datum verzending : 22 juni 2016 </text:p>
            <text:p text:style-name="common-al">Zaaknummer OVIJ: DOS-2015-028184</text:p>
            <text:p text:style-name="common-al"/>
            <text:p text:style-name="common-al">
            <text:span text:style-name="nadrukvet">Mogelijkheid van inzien</text:span>
          </text:p>
            <text:p text:style-name="common-al">Het definitieve besluit en de bijbehorende stukken liggen gedurende een termijn van zes weken ter inzage:</text:p>
            <text:p text:style-name="common-al">- Bij de Omgevingsdienst Veluwe IJssel, Stadhuis van Apeldoorn, Marktplein 1 te</text:p>
            <text:p text:style-name="common-al"> Apeldoorn;</text:p>
            <text:p text:style-name="common-al">- Bij de provincieloket van Gelderland.</text:p>
            <text:p text:style-name="common-al">Om het bij de provincie Gelderland of bij de Omgevingsdienst in te zien kunt u een afspraak maken met de Omgevingsdienst Veluwe IJssel via het emailadres info@ovij.nl of u kunt bellen naar telefoonnummer 055 – 580 1705.</text:p>
            <text:p text:style-name="common-al">De eerste dag van de ter inzage legging is 27 juni 2016.</text:p>
            <text:p text:style-name="tussenkopcur">
            <text:span text:style-name="nadrukvet">Beroep en mogelijkheid van voorlopige voorziening</text:span>
          </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De aangevraagde installatie voor de verwerking van dierlijke mest is opgenomen in de Crisis en herstelwet (Chw), bijlage I, onder 10, verduurzaming landbouw. Afdeling 2 van de Crisis- en herstelwet is van toepassing op dit besluit. Op de behandeling van een ingediend beroep zijn derhalve op grond van artikel 1.1 onder a de artikelen 1.6 tot en met 1.8 van de Crisis- en Herstelwet van toepassing. Dit betekent dat:</text:p>
            <text:list text:style-name="id1-3-2-1-1-23">
              <text:list-item text:style-override="id1-3-2-1-1-23-1">
                <text:number>-</text:number>
                <text:p text:style-name="al">de beroepsgronden in het beroepschrift worden opgenomen;</text:p>
              </text:list-item>
              <text:list-item text:style-override="id1-3-2-1-1-23-2">
                <text:number>-</text:number>
                <text:p text:style-name="al">het beroep niet-ontvankelijk wordt verklaard indien binnen de beroepstermijn geen gronden zijn ingediend en;</text:p>
              </text:list-item>
              <text:list-item text:style-override="id1-3-2-1-1-23-3">
                <text:number>-</text:number>
                <text:p text:style-name="al">deze na afloop van de beroepstermijn niet meer kunnen worden aangevuld.</text:p>
              </text:list-item>
            </text:list>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9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Greenferm BV, IJsseldijk, kavel 19B te Apeldoorn -OLO 141747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95</meta:user-defined>
    <meta:user-defined meta:name="OVERHEIDop.PrbID/DC.identifier">prb-2016-3695</meta:user-defined>
    <meta:user-defined meta:name="OVERHEID.TaxonomieBeleidsagenda/OVERHEID.category">Natuur en milieu | Organisatie en beleid</meta:user-defined>
    <meta:user-defined meta:name="OVERHEIDop.referentienummer">DOS 2015-02818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25WC 10</meta:user-defined>
    <meta:user-defined meta:name="OVERHEIDop.woonplaats">Apeldoorn</meta:user-defined>
    <meta:user-defined meta:name="OVERHEIDop.straatnaam">Ecofactorij</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chikking Besluit|exb-2016-21332</meta:user-defined>
    <meta:user-defined meta:name="OVERHEID.EPSG28992/DC.spatial">199155 468212</meta:user-defined>
    <meta:user-defined meta:name="OVERHEIDop.versieInformatie"/>
  </office:meta>
</office:document-meta>
</file>