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Twenteroute 5A te He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pluimveehouderij aan Twenteroute 5A te Heelweg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5156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515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69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69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69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Twenteroute 5A te Heelwe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3694</meta:user-defined>
    <meta:user-defined meta:name="OVERHEIDop.PrbID/DC.identifier">prb-2016-369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055BD 5a</meta:user-defined>
    <meta:user-defined meta:name="OVERHEIDop.woonplaats">Heelweg</meta:user-defined>
    <meta:user-defined meta:name="OVERHEIDop.straatnaam">Twente-Route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21329</meta:user-defined>
    <meta:user-defined meta:name="OVERHEIDop.externeBijlage">Aerius berekening|exb-2016-21330</meta:user-defined>
    <meta:user-defined meta:name="OVERHEID.EPSG28992/DC.spatial">231110 441921</meta:user-defined>
    <meta:user-defined meta:name="OVERHEIDop.versieInformatie"/>
  </office:meta>
</office:document-meta>
</file>