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gemeente Katwijk, beschikking Wet algemene bepalingen omgevingsrecht - Lageweg 4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8 juni 2016 een omgevingsvergunning verleend aan AWZI Katwijk voor een inrichting (milieu) gelegen aan Lageweg 47 te Katwijk.</text:p>
            <text:p text:style-name="common-al">Op basis van artikel 3.10 lid 3 van de Wet algemene bepalingen omgevingsrecht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wijzigen van de beluchtingsinstallatie voor een AWZI.</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woensdag 11 augustus 2016 </text:span>een bezwaarschrift indienen, gericht aan Gedeputeerde Staten van Zuid-Holland, per adres van de Omgevingsdienst West-Holland, Postbus 159, 2300 AD  Leiden o.v.v. ‘bezwaarschrift Lageweg 47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deputeerde Staten van Zuid-Holland, per adres Omgevingsdienst West-Holland, Postbus 159, 2300 AD  Leiden.</text:p>
            <text:p text:style-name="common-al">
            <text:span text:style-name="nadrukvet">Inlichtingen</text:span>
          </text:p>
            <text:p text:style-name="last-al">Wilt u meer informatie? Neem dan contact op met mevrouw K. Visser via 071-4083328 of K.Viss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gemeente Katwijk, beschikking Wet algemene bepalingen omgevingsrecht - Lageweg 47 te Ka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691</meta:user-defined>
    <meta:user-defined meta:name="OVERHEIDop.PrbID/DC.identifier">prb-2016-3691</meta:user-defined>
    <meta:user-defined meta:name="OVERHEID.TaxonomieBeleidsagenda/OVERHEID.category">Natuur en milieu | Organisatie en beleid</meta:user-defined>
    <meta:user-defined meta:name="OVERHEIDop.referentienummer">2016059960</meta:user-defined>
    <meta:user-defined meta:name="DCTERMS.abstract">Publicatie beschikking Wabo Lageweg 47 te Katwijk milieuneutrale veranderingsvergunnin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2AG 47</meta:user-defined>
    <meta:user-defined meta:name="OVERHEIDop.woonplaats">Katwijk</meta:user-defined>
    <meta:user-defined meta:name="OVERHEIDop.straatnaam">Lag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176 468831</meta:user-defined>
    <meta:user-defined meta:name="OVERHEIDop.versieInformatie"/>
  </office:meta>
</office:document-meta>
</file>