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puteerde Staten van Fryslân, gelet op artikel 125 Ambtenarenwet stellen de volgende wijzigingen in de arbeidvoorwaardenregelingen vast:Besluit d.d. 12 januari 2016 van Gedeputeerde Staten van Fryslâ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hoofdstuk_id1-3-2-2-1" text:style-name="hoofdstuk">
            <text:p text:style-name="hoofdstuk_kop">Technische wijzigingen van de Collectieve Arbeidsvoorwaardenregeling Provincies </text:p>
            <text:section text:name="artikel_id1-3-2-2-1-2" text:style-name="artikel">
              <text:p text:style-name="artikel_kop_titel"><text:span text:style-name="artikel_kop_label">ARTIKEL</text:span> <text:span text:style-name="artikel_kop_nr">I</text:span> </text:p>
              <text:p text:style-name="al">De <text:span text:style-name="nadrukvet">Collectieve Arbeidsvoorwaardenregeling Provincies</text:span> wordt als volgt gewijzigd:</text:p>
              <text:p text:style-name="al"/>
              <text:p text:style-name="al">Artikel A1</text:p>
              <text:p text:style-name="al">De toelichting op artikel A 7 komt te vervallen.</text:p>
              <text:p text:style-name="al"/>
              <text:p text:style-name="al">Artikel A2</text:p>
              <text:p text:style-name="al">De toelichting nieuw artikellid artikel B2 lid 7 komt te vervallen.</text:p>
              <text:p text:style-name="al"/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II</text:span> </text:p>
              <text:p text:style-name="al">Dit besluit treedt in werking op de dag na publicatie in het Provinciaal Blad waarin het is geplaatst. </text:p>
            </text:section>
            <text:p text:style-name="hoofdstuk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Fryslân.</text:p>
            </table:table-cell>
            <table:table-cell office:value-type="string" table:style-name="header.C">
              <text:p text:style-name="headerright"><text:span text:style-name="nr">Nr. 369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6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6<text:span> nr. </text:span>369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deputeerde Staten van Fryslân, gelet op artikel 125 Ambtenarenwet stellen de volgende wijzigingen in de arbeidvoorwaardenregelingen vast:Besluit d.d. 12 januari 2016 van Gedeputeerde Staten van Fryslâ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369</meta:user-defined>
    <meta:user-defined meta:name="OVERHEIDop.PrbID/DC.identifier">prb-2016-369</meta:user-defined>
    <meta:user-defined meta:name="OVERHEID.TaxonomieBeleidsagenda/OVERHEID.category">Bestuur | Organisatie en beleid</meta:user-defined>
    <meta:user-defined meta:name="OVERHEID.Organisatietype/OVERHEID.organisationType">provincie</meta:user-defined>
    <meta:user-defined meta:name="OVERHEID.Provincie/DC.creator">Fryslân</meta:user-defined>
    <meta:user-defined meta:name="OVERHEID.Informatietype/DC.type">officiële publicatie</meta:user-defined>
    <dc:language>nl</dc:language>
    <meta:user-defined meta:name="OVERHEID.PostcodeHuisnummer/OVERHEIDop.postcodeHuisnummer">8911KZ 52</meta:user-defined>
    <meta:user-defined meta:name="OVERHEIDop.woonplaats">Leeuwarden</meta:user-defined>
    <meta:user-defined meta:name="OVERHEIDop.straatnaam">Tweebaksmarkt</meta:user-defined>
    <meta:user-defined meta:name="OVERHEID.Provincie/OVERHEID.authority">Fryslân</meta:user-defined>
    <meta:user-defined meta:name="OVERHEID.Provincie/DCTERMS.publisher">Fryslân</meta:user-defined>
    <meta:user-defined meta:name="OVERHEIDgvop.Informatietype/DC.type">Overige overheidsinformatie</meta:user-defined>
    <meta:user-defined meta:name="OVERHEID.EPSG28992/DC.spatial">182614 579512</meta:user-defined>
    <meta:user-defined meta:name="OVERHEIDop.versieInformatie"/>
  </office:meta>
</office:document-meta>
</file>