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aron van Nagellstraat nabij nummer 5 (Oude Zeumerseweg) in Voorth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Baron van Nagellstraat nabij nummer 5 (Oude Zeumerseweg) in Voorthuiz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8600,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88</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8</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88</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aron van Nagellstraat nabij nummer 5 (Oude Zeumerseweg) in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88</meta:user-defined>
    <meta:user-defined meta:name="OVERHEIDop.PrbID/DC.identifier">prb-2016-3688</meta:user-defined>
    <meta:user-defined meta:name="OVERHEID.TaxonomieBeleidsagenda/OVERHEID.category">Natuur en milieu | Organisatie en beleid</meta:user-defined>
    <meta:user-defined meta:name="OVERHEIDop.referentienummer">2016-008600 - GE02030166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AP 55</meta:user-defined>
    <meta:user-defined meta:name="OVERHEIDop.woonplaats">Voorthuizen</meta:user-defined>
    <meta:user-defined meta:name="OVERHEIDop.straatnaam">Baron van Nagel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69253 465281</meta:user-defined>
    <meta:user-defined meta:name="OVERHEIDop.versieInformatie"/>
  </office:meta>
</office:document-meta>
</file>