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en beslistermijn Wab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OLO</text:span>
            <text:span text:style-name="nadrukvet">2294509</text:span>
            <text:span text:style-name="nadrukvet"/>
            <text:span text:style-name="nadrukvet">–</text:span>
            <text:span text:style-name="nadrukvet"/>
            <text:span text:style-name="nadrukvet">Kruidvat</text:span>
            <text:span text:style-name="nadrukvet"/>
            <text:span text:style-name="nadrukvet">–</text:span>
            <text:span text:style-name="nadrukvet"/>
            <text:span text:style-name="nadrukvet">Muskushouwsestraat</text:span>
            <text:span text:style-name="nadrukvet"> 7 te Heteren</text:span>
          </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
            <text:p text:style-name="common-al">Bedrijf : Kruidvat </text:p>
            <text:p text:style-name="common-al">Locatie : Muskushouwsestraat 7 te Heteren</text:p>
            <text:p text:style-name="common-al">Voor : plaatsen van stellingen in gebouw Geel</text:p>
            <text:p text:style-name="common-al">Datum besluit : 21 juni 2016</text:p>
            <text:p text:style-name="tussenkopcur">
            <text:span text:style-name="nadrukvet">Wilt u meer weten?</text:span>
          </text:p>
            <text:p text:style-name="last-al">Bel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86</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86</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86</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en beslistermijn Wab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4</meta:user-defined>
    <meta:user-defined meta:name="OVERHEIDop.publicationIssue">3686</meta:user-defined>
    <meta:user-defined meta:name="OVERHEIDop.PrbID/DC.identifier">prb-2016-368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66MA</meta:user-defined>
    <meta:user-defined meta:name="OVERHEIDop.woonplaats">Heteren</meta:user-defined>
    <meta:user-defined meta:name="OVERHEIDop.straatnaam">Muskushouwse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EPSG28992/DC.spatial">180700 439534</meta:user-defined>
    <meta:user-defined meta:name="OVERHEIDop.versieInformatie"/>
  </office:meta>
</office:document-meta>
</file>