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5-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7-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
      <text:list-level-style-bullet text:bullet-char="-" text:level="1">
        <style:list-level-properties text:min-label-width="10mm"/>
      </text:list-level-style-bullet>
    </text:list-style>
    <text:list-style style:name="id1-3-2-2-1-25-10-1">
      <text:list-level-style-bullet text:bullet-char="-" text:level="1">
        <style:list-level-properties text:min-label-width="10mm"/>
      </text:list-level-style-bullet>
    </text:list-style>
    <text:list-style style:name="id1-3-2-2-1-25-10-2">
      <text:list-level-style-bullet text:bullet-char="-" text:level="1">
        <style:list-level-properties text:min-label-width="10mm"/>
      </text:list-level-style-bullet>
    </text:list-style>
    <text:list-style style:name="id1-3-2-2-1-25-10-3">
      <text:list-level-style-bullet text:bullet-char="-" text:level="1">
        <style:list-level-properties text:min-label-width="10mm"/>
      </text:list-level-style-bullet>
    </text:list-style>
    <text:list-style style:name="id1-3-2-2-1-25-10-4">
      <text:list-level-style-bullet text:bullet-char="-" text:level="1">
        <style:list-level-properties text:min-label-width="10mm"/>
      </text:list-level-style-bullet>
    </text:list-style>
    <text:list-style style:name="id1-3-2-2-1-25-10-5">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Gedeputeerde Staten van Fryslân, gelet op artikel 125 Ambtenarenwet stellen de volgende wijzigingen in de arbeidvoorwaardenregelingen vast: </text:p>
      <text:section text:name="regeling_id1-3-2" text:style-name="regeling">
        <text:section text:name="aanhef_id1-3-2-1" text:style-name="aanhef">
          <text:section text:name="preambule_id1-3-2-1-1" text:style-name="preambule">
            <text:p text:style-name="al"/>
            <text:p text:style-name="al">
            <text:span text:style-name="nadrukvet">Besluit </text:span>
            <text:span text:style-name="nadrukvet"> </text:span>
            <text:span text:style-name="nadrukvet">d.d.  12 januari 2016 van Gedeputeerde Staten van Fryslân </text:span>
          </text:p>
            <text:p text:style-name="al"/>
          </text:section>
        </text:section>
        <text:section text:name="regeling-tekst_id1-3-2-2" text:style-name="regeling-tekst">
          <text:section text:name="hoofdstuk_id1-3-2-2-1" text:style-name="hoofdstuk">
            <text:p text:style-name="hoofdstuk_kop">Technische wijzigingen van de Collectieve Arbeidsvoorwaardenregeling Provincies en de Uitvoeringsregelingen van de Collectieve Arbeidsvoorwaardenregeling Provincies</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I</text:span> </text:p>
              <text:p text:style-name="al">De <text:span text:style-name="nadrukvet">Collectieve Arbeidsvoorwaardenregeling Provincies</text:span> wordt als volgt gewijzigd:</text:p>
              <text:p text:style-name="al">A.Artikel A.1 wordt vervangen en komt als volgt te luiden:</text:p>
              <text:p text:style-name="al"/>
            </text:section>
            <text:section text:name="artikel_id1-3-2-2-1-4" text:style-name="artikel">
              <text:p text:style-name="artikel_kop_titel"><text:span text:style-name="artikel_kop_label">Artikel</text:span> <text:span text:style-name="artikel_kop_nr">A.1</text:span> Definities</text:p>
              <text:list text:style-name="id1-3-2-2-1-4-2">
                <text:list-item text:style-override="id1-3-2-2-1-4-2">
                  <text:number>1.</text:number>
                  <text:p text:style-name="al">In deze regeling en haar uitvoeringsregelingen wordt verstaan onder:</text:p>
                  <text:list text:style-name="id1-3-2-2-1-4-2-3">
                    <text:list-item text:style-override="id1-3-2-2-1-4-2-3-1">
                      <text:number>a.</text:number>
                      <text:p text:style-name="al">ambtenaar: degene die door gedeputeerde staten is aangesteld om in de openbare dienst van de provincie werkzaam te zijn;</text:p>
                    </text:list-item>
                    <text:list-item text:style-override="id1-3-2-2-1-4-2-3-2">
                      <text:number>b.</text:number>
                      <text:p text:style-name="al">arbeidsongeschiktheid: arbeidsongeschiktheid als bedoeld in artikel 4 en 5 van de Wet werk en inkomen naar arbeidsvermogen (WIA) tenzij er sprake is een WAO-uitkering waarbij sprake is van arbeidsongeschiktheid als bedoeld in artikel 18, eerste lid, van de Wet op de arbeidsongeschiktheidsverzekering (WAO);</text:p>
                    </text:list-item>
                    <text:list-item text:style-override="id1-3-2-2-1-4-2-3-3">
                      <text:number>c.</text:number>
                      <text:p text:style-name="al">arbodienst: arbodienst zoals bedoeld in artikel 1, 3<text:span text:style-name="sup">e</text:span> lid, onderdeel j van de Arbeidsomstandighedenwet;</text:p>
                    </text:list-item>
                    <text:list-item text:style-override="id1-3-2-2-1-4-2-3-4">
                      <text:number>d.</text:number>
                      <text:p text:style-name="al">beroepsziekte: ziekte die in overwegende mate haar oorzaak vindt in de aard van de aan de ambtenaar opgedragen werkzaamheden of in de bijzondere omstandigheden, waaronder deze moesten worden verricht en die niet aan zijn schuld of onvoorzichtigheid is te wijten;</text:p>
                    </text:list-item>
                    <text:list-item text:style-override="id1-3-2-2-1-4-2-3-5">
                      <text:number>e.</text:number>
                      <text:p text:style-name="al">bezoldiging: som van het salaris en de toelagen waarop op basis van de artikelen C.11 tot en met C.15 aanspraak bestaat;</text:p>
                    </text:list-item>
                    <text:list-item text:style-override="id1-3-2-2-1-4-2-3-6">
                      <text:number>f.</text:number>
                      <text:p text:style-name="al">CAP: Collectieve Arbeidsvoorwaardenregeling Provincies;</text:p>
                    </text:list-item>
                    <text:list-item text:style-override="id1-3-2-2-1-4-2-3-7">
                      <text:number>g.</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4-2-3-8">
                      <text:number>h.</text:number>
                      <text:p text:style-name="al">functie: samenstel van werkzaamheden dat de ambtenaar is opgedragen;</text:p>
                    </text:list-item>
                    <text:list-item text:style-override="id1-3-2-2-1-4-2-3-9">
                      <text:number>i.</text:number>
                      <text:p text:style-name="al">IKB: individueel keuzebudget, een budget in geld, opgebouwd overeenkomstig artikel C.17;</text:p>
                    </text:list-item>
                    <text:list-item text:style-override="id1-3-2-2-1-4-2-3-10">
                      <text:number>j.</text:number>
                      <text:p text:style-name="al">IPO: de vereniging het Interprovinciaal Overleg, gevestigd te ‘s-Gravenhage;</text:p>
                    </text:list-item>
                    <text:list-item text:style-override="id1-3-2-2-1-4-2-3-11">
                      <text:number>k.</text:number>
                      <text:p text:style-name="al">partner: echtgenoot of echtgenote van de ambtenaar dan wel de persoon met wie de niet gehuwde ambtenaar samenwoont en, met het oogmerk duurzaam samen te leven, een gemeenschappelijke huishouding voert op basis van een notarieel verleden samenlevingscontract bevattende de wederzijdse rechten en verplichtingen ter zake van die samenwoning en gemeenschappelijke huishouding, alsmede de geregistreerde partner;</text:p>
                    </text:list-item>
                    <text:list-item text:style-override="id1-3-2-2-1-4-2-3-12">
                      <text:number>l.</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4-2-3-13">
                      <text:number>m.</text:number>
                      <text:p text:style-name="al">passende functie: functie die de ambtenaar redelijkerwijs in verband met zijn persoonlijkheid, zijn omstandigheden en de voor hem bestaande vooruitzichten kan worden opgedragen;</text:p>
                    </text:list-item>
                    <text:list-item text:style-override="id1-3-2-2-1-4-2-3-14">
                      <text:number>n.</text:number>
                      <text:p text:style-name="al">pensioenreglement: pensioenreglement van de Stichting Pensioenfonds ABP;</text:p>
                    </text:list-item>
                    <text:list-item text:style-override="id1-3-2-2-1-4-2-3-15">
                      <text:number>o.</text:number>
                      <text:p text:style-name="al">reorganisatie: elke wijziging van de organisatiestructuur, van de omvang van de provinciale organisatie of van de taakinhoud van de provincie of een onderdeel daarvan - daaronder begrepen de overdracht van taken van en naar de provincie - waaraan personele consequenties zijn verbonden;</text:p>
                    </text:list-item>
                    <text:list-item text:style-override="id1-3-2-2-1-4-2-3-16">
                      <text:number>p.</text:number>
                      <text:p text:style-name="al">salaris: bedrag dat met inachtneming van paragraaf 2 van hoofdstuk C en met inachtneming van bijlage 2 van deze regeling voor de ambtenaar is vastgesteld;</text:p>
                    </text:list-item>
                    <text:list-item text:style-override="id1-3-2-2-1-4-2-3-17">
                      <text:number>q.</text:number>
                      <text:p text:style-name="al">salaris onderscheidenlijk bezoldiging per uur: 1/156 deel van het salaris, onderscheidenlijk de bezoldiging bij een volledige arbeidsduur;</text:p>
                    </text:list-item>
                    <text:list-item text:style-override="id1-3-2-2-1-4-2-3-18">
                      <text:number>r.</text:number>
                      <text:p text:style-name="al">SPA: Sectoroverleg Provinciale Arbeidsvoorwaarden, zijnde het overleg over arbeidsvoorwaarden en andere zaken tussen het IPO namens de provincies en de daarvoor aangewezen vakorganisaties van overheidspersoneel.</text:p>
                    </text:list-item>
                  </text:list>
                </text:list-item>
                <text:list-item text:style-override="id1-3-2-2-1-4-3">
                  <text:number>2.</text:number>
                  <text:p text:style-name="al">Voor de toepassing van deze regeling en haar uitvoeringsregelingen worden niet als ambtenaar beschouwd:</text:p>
                  <text:list text:style-name="id1-3-2-2-1-4-3-3">
                    <text:list-item text:style-override="id1-3-2-2-1-4-3-3-1">
                      <text:number>a.</text:number>
                      <text:p text:style-name="al">de onbezoldigd provincieambtenaar, genoemd in artikel 227a, tweede lid, onderdelen b, c, d en e, van de Provinciewet;</text:p>
                    </text:list-item>
                    <text:list-item text:style-override="id1-3-2-2-1-4-3-3-2">
                      <text:number>b.</text:number>
                      <text:p text:style-name="al">de onbezoldigd provincieambtenaar die toezichthouder is zonder opsporingsbevoegdheid;</text:p>
                    </text:list-item>
                    <text:list-item text:style-override="id1-3-2-2-1-4-3-3-3">
                      <text:number>c.</text:number>
                      <text:p text:style-name="al">de onbezoldigd provincieambtenaar die toezichthouder is met opsporingsbevoegdheid. </text:p>
                      <text:p text:style-name="al"/>
                    </text:list-item>
                    <text:list-item text:style-override="id1-3-2-2-1-4-3-3-4">
                      <text:number>B.</text:number>
                      <text:p text:style-name="al">Artikel B.9 wordt vervangen en komt als volgt te luiden:</text:p>
                    </text:list-item>
                  </text:list>
                </text:list-item>
              </text:list>
            </text:section>
            <text:section text:name="artikel_id1-3-2-2-1-5" text:style-name="artikel">
              <text:p text:style-name="artikel_kop_titel"><text:span text:style-name="artikel_kop_label">Artikel</text:span> <text:span text:style-name="artikel_kop_nr">B.9</text:span> Ontslaggronden</text:p>
              <text:p text:style-name="al">De ambtenaar kan ontslag worden verleend:</text:p>
              <text:list text:style-name="id1-3-2-2-1-5-3">
                <text:list-item text:style-override="id1-3-2-2-1-5-3-1">
                  <text:number>a.</text:number>
                  <text:p text:style-name="al">op aanvraag, met inachtneming van artikel B.10;</text:p>
                </text:list-item>
                <text:list-item text:style-override="id1-3-2-2-1-5-3-2">
                  <text:number>b.</text:number>
                  <text:p text:style-name="al">wegens het bereiken van de pensioengerechtigde leeftijd, met inachtneming van artikel B.11;</text:p>
                </text:list-item>
                <text:list-item text:style-override="id1-3-2-2-1-5-3-3">
                  <text:number>c.</text:number>
                  <text:p text:style-name="al">wegens reorganisatie, met inachtneming van artikel B.12;</text:p>
                </text:list-item>
                <text:list-item text:style-override="id1-3-2-2-1-5-3-4">
                  <text:number>d.</text:number>
                  <text:p text:style-name="al">indien hij, naar het oordeel van gedeputeerde staten, na afloop van een periode waarin hij krachtens artikel 125c van de Ambtenarenwet tijdelijk is ontheven van de waarneming van zijn functie, niet in een passende functie herplaatst kan worden;</text:p>
                </text:list-item>
                <text:list-item text:style-override="id1-3-2-2-1-5-3-5">
                  <text:number>e.</text:number>
                  <text:p text:style-name="al">indien hij, naar het oordeel van gedeputeerde staten, na afloop van het hem krachtens artikel D.15 verleend langdurig buitengewoon verlof, niet in een passende functie herplaatst kan worden;</text:p>
                </text:list-item>
                <text:list-item text:style-override="id1-3-2-2-1-5-3-6">
                  <text:number>f.</text:number>
                  <text:p text:style-name="al">wegens ongeschiktheid tot het verrichten van zijn arbeid wegens ziekte, met inachtneming van artikel E.9;</text:p>
                </text:list-item>
                <text:list-item text:style-override="id1-3-2-2-1-5-3-7">
                  <text:number>g.</text:number>
                  <text:p text:style-name="al">wegens onbekwaamheid of ongeschiktheid voor de vervulling van zijn functie uit andere hoofde dan genoemd onder f;</text:p>
                </text:list-item>
                <text:list-item text:style-override="id1-3-2-2-1-5-3-8">
                  <text:number>h.</text:number>
                  <text:p text:style-name="al">wegens het verlies van een vereiste bij aanstelling, tenzij het vereiste alleen bij aanvaarding van de functie geldt;</text:p>
                </text:list-item>
                <text:list-item text:style-override="id1-3-2-2-1-5-3-9">
                  <text:number>i.</text:number>
                  <text:p text:style-name="al">wegens staat van curatele krachtens onherroepelijk geworden rechterlijke uitspraak;</text:p>
                </text:list-item>
                <text:list-item text:style-override="id1-3-2-2-1-5-3-10">
                  <text:number>j.</text:number>
                  <text:p text:style-name="al">wegens toepassing van lijfsdwang wegens schulden krachtens onherroepelijk geworden rechterlijke uitspraak;</text:p>
                </text:list-item>
                <text:list-item text:style-override="id1-3-2-2-1-5-3-11">
                  <text:number>k.</text:number>
                  <text:p text:style-name="al">wegens een onherroepelijk geworden veroordeling tot vrijheidsstraf wegens misdrijf of tot terbeschikkingstelling;</text:p>
                </text:list-item>
                <text:list-item text:style-override="id1-3-2-2-1-5-3-12">
                  <text:number>l.</text:number>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text:p>
                </text:list-item>
                <text:list-item text:style-override="id1-3-2-2-1-5-3-13">
                  <text:number>m.</text:number>
                  <text:p text:style-name="al">als disciplinaire straf, met inachtneming van artikel G.4;</text:p>
                </text:list-item>
                <text:list-item text:style-override="id1-3-2-2-1-5-3-14">
                  <text:number>n.</text:number>
                  <text:p text:style-name="al">wegens het niet meewerken aan re-integratie ingeval van ongeschiktheid ten gevolge van ziekte zijn arbeid te verrichten of wegens het niet aanvragen van een uitkering op grond van de Wet werk en inkomen naar arbeidsvermogen (WIA), met inachtneming van artikel E.15;</text:p>
                </text:list-item>
                <text:list-item text:style-override="id1-3-2-2-1-5-3-15">
                  <text:number>o.</text:number>
                  <text:p text:style-name="al">op andere dan de in dit artikel genoemde gronden.</text:p>
                </text:list-item>
                <text:list-item text:style-override="id1-3-2-2-1-5-3-16">
                  <text:number>C.</text:number>
                  <text:p text:style-name="al">In artikel B.11, tweede lid wordt de zinsnede “ouderdomspensioen” twee keer vervangen door: ABP-keuzepensioen/ouderdomspensioen.</text:p>
                </text:list-item>
                <text:list-item text:style-override="id1-3-2-2-1-5-3-17">
                  <text:number>D.</text:number>
                  <text:p text:style-name="al">Artikel B.12 vervalt onder vernummering van artikel B.13 tot en met artikel B.15 tot artikel B.12 tot en met artikel B.14.</text:p>
                </text:list-item>
                <text:list-item text:style-override="id1-3-2-2-1-5-3-18">
                  <text:number>E.</text:number>
                  <text:p text:style-name="al">In artikel C.13, tweede lid, onderdeel a, wordt de zinsnede “van de Arbo-dienst” vervangen door: van de arbodienst.</text:p>
                </text:list-item>
                <text:list-item text:style-override="id1-3-2-2-1-5-3-19">
                  <text:number>F.</text:number>
                  <text:p text:style-name="al">In artikel C.19, tweede lid, onderdeel a, wordt de zinsnede “in artikel B.15, tweede lid” vervangen door: in artikel B.14, tweede lid.</text:p>
                </text:list-item>
                <text:list-item text:style-override="id1-3-2-2-1-5-3-20">
                  <text:number>G.</text:number>
                  <text:p text:style-name="al">Artikel D.4 wordt vervangen en komt als volgt te luiden:</text:p>
                  <text:p text:style-name="al"/>
                </text:list-item>
              </text:list>
            </text:section>
            <text:section text:name="artikel_id1-3-2-2-1-6" text:style-name="artikel">
              <text:p text:style-name="artikel_kop_titel"><text:span text:style-name="artikel_kop_label">Artikel</text:span> <text:span text:style-name="artikel_kop_nr">D.4</text:span> Bijzondere bepalingen ten aanzien van de werktijd van oudere ambtenaren</text:p>
              <text:p text:style-name="al">Op zijn aanvraag wordt de ambtenaar van 55 jaar of ouder geheel of gedeeltelijk vrijgesteld van continudiensten in de nachturen.</text:p>
              <text:list text:style-name="id1-3-2-2-1-6-3">
                <text:list-item text:style-override="id1-3-2-2-1-6-3-1">
                  <text:number>H.</text:number>
                  <text:p text:style-name="al">In artikel D.9, derde lid, wordt de zinsnede “in artikel B.15, vierde lid” vervangen door: in artikel B.14, vierde lid.</text:p>
                </text:list-item>
                <text:list-item text:style-override="id1-3-2-2-1-6-3-2">
                  <text:number>I.</text:number>
                  <text:p text:style-name="al">In artikel D.11, derde lid, wordt de zinsnede “zou hebben gedaan” vervangen door: zou zijn gedaan.</text:p>
                </text:list-item>
                <text:list-item text:style-override="id1-3-2-2-1-6-3-3">
                  <text:number>J.</text:number>
                  <text:p text:style-name="al">In artikel D.17, vierde lid, wordt de volzin “Ingeval van onbetaald verlof … van de ambtenaar.” vervangen door: Bij onbetaald verlof, direct voorafgaand aan </text:p>
                </text:list-item>
              </text:list>
              <text:p text:style-name="al">(a) ontslag wegens het bereiken van de AOW-gerechtigde leeftijd, of </text:p>
              <text:p text:style-name="al">(b) volledig ontslag voorafgaand aan ABP-keuzepensioen, </text:p>
              <text:p text:style-name="al">komt de verschuldigde pensioenpremie vanaf het begin van dit verlof volledig voor rekening van de ambtenaar. </text:p>
              <text:list text:style-name="id1-3-2-2-1-6-7">
                <text:list-item text:style-override="id1-3-2-2-1-6-7-1">
                  <text:number>K.</text:number>
                  <text:p text:style-name="al">In artikel E.1, eerste lid, wordt de zinsnede “met een Arbo-dienst” vervangen door: met een arbodienst.</text:p>
                </text:list-item>
                <text:list-item text:style-override="id1-3-2-2-1-6-7-2">
                  <text:number>L.</text:number>
                  <text:p text:style-name="al">Artikel E.5 wordt vervangen en komt als volgt te luiden:</text:p>
                  <text:p text:style-name="al"/>
                </text:list-item>
              </text:list>
            </text:section>
            <text:section text:name="artikel_id1-3-2-2-1-7" text:style-name="artikel">
              <text:p text:style-name="artikel_kop_titel"><text:span text:style-name="artikel_kop_label">Artikel</text:span> <text:span text:style-name="artikel_kop_nr">E.5</text:span> Medisch advies</text:p>
              <text:list text:style-name="id1-3-2-2-1-7-2">
                <text:list-item text:style-override="id1-3-2-2-1-7-2">
                  <text:number>1.</text:number>
                  <text:p text:style-name="al">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2-1-7-3">
                  <text:number>2.</text:number>
                  <text:p text:style-name="al">Indien de ambtenaar het niet eens is met het medische advies kan hij het UWV verzoeken ter zake een oordeel te geven als bedoeld in artikel 32, eerste lid en derde lid, onderdelen a en b, van de Wet structuur uitvoeringsorganisatie werk en inkomen.</text:p>
                  <text:p text:style-name="al"/>
                  <text:list text:style-name="id1-3-2-2-1-7-3-4">
                    <text:list-item text:style-override="id1-3-2-2-1-7-3-4-1">
                      <text:number>M.</text:number>
                      <text:p text:style-name="al">In artikel E.6, eerste lid, wordt de zinsnede “van de Arbo-dienst” vervangen door: van de arbodienst.</text:p>
                      <text:p text:style-name="al"/>
                    </text:list-item>
                    <text:list-item text:style-override="id1-3-2-2-1-7-3-4-2">
                      <text:number>N.</text:number>
                      <text:p text:style-name="al">Artikel E.10 wordt als volgt gewijzigd:</text:p>
                    </text:list-item>
                  </text:list>
                </text:list-item>
                <text:list-item text:style-override="id1-3-2-2-1-7-4">
                  <text:number>1.</text:number>
                  <text:p text:style-name="al">In het eerste lid wordt de zinsnede “tenzij de Arbo-dienst” vervangen door: tenzij de arbodienst.</text:p>
                </text:list-item>
                <text:list-item text:style-override="id1-3-2-2-1-7-5">
                  <text:number>2.</text:number>
                  <text:p text:style-name="al">In het tweede lid wordt de zinsnede “aan de Arbo-dienst” vervangen door: aan de arbodienst.</text:p>
                  <text:p text:style-name="al"/>
                  <text:list text:style-name="id1-3-2-2-1-7-5-4">
                    <text:list-item text:style-override="id1-3-2-2-1-7-5-4-1">
                      <text:number>O.</text:number>
                      <text:p text:style-name="al">Artikel E.14 tot en met artikel E.16 worden vernummerd tot artikel E.13 tot en met artikel E.15.</text:p>
                      <text:p text:style-name="al"/>
                    </text:list-item>
                    <text:list-item text:style-override="id1-3-2-2-1-7-5-4-2">
                      <text:number>P.</text:number>
                      <text:p text:style-name="al">Artikel F.12 vervalt onder vernummering van artikel F.14 tot artikel F.12.</text:p>
                      <text:p text:style-name="al"/>
                    </text:list-item>
                    <text:list-item text:style-override="id1-3-2-2-1-7-5-4-3">
                      <text:number>Q.</text:number>
                      <text:p text:style-name="al">Artikel H.7 wordt vervangen en komt als volgt te luiden:</text:p>
                      <text:p text:style-name="al"/>
                    </text:list-item>
                  </text:list>
                </text:list-item>
              </text:list>
            </text:section>
            <text:section text:name="artikel_id1-3-2-2-1-8" text:style-name="artikel">
              <text:p text:style-name="artikel_kop_titel"><text:span text:style-name="artikel_kop_label">Artikel</text:span> <text:span text:style-name="artikel_kop_nr">H.7</text:span> Toepasselijkheid bepalingen in en krachtens deze regeling</text:p>
              <text:list text:style-name="id1-3-2-2-1-8-2">
                <text:list-item text:style-override="id1-3-2-2-1-8-2">
                  <text:number>1.</text:number>
                  <text:p text:style-name="al">In aanvulling op artikel H.6 is het bepaalde ten aanzien van ambtenaren in en krachtens de artikelen A.4, A.6, B.3, B.6, derde tot en met zesde lid, B.7, B.14, tweede, derde en vierde lid, hoofdstuk D, de artikelen E.1 tot en met E.8, E.10 tot en met E.12 en E.14, alsmede de hoofdstukken F - met uitzondering van artikel F.3, eerste en tweede lid - en G voor zoveel mogelijk van overeenkomstige toepassing op de arbeidsovereenkomst.</text:p>
                </text:list-item>
                <text:list-item text:style-override="id1-3-2-2-1-8-3">
                  <text:number>2.</text:number>
                  <text:p text:style-name="al">Ten aanzien van de werknemer die deelnemer is in de zin van het pensioenreglement is het bepaalde in en krachtens B.13 en E.9 voor zoveel mogelijk van overeenkomstige toepassing op de arbeidsovereenkomst.</text:p>
                  <text:p text:style-name="al"/>
                </text:list-item>
              </text:list>
            </text:section>
            <text:section text:name="artikel_id1-3-2-2-1-9" text:style-name="artikel">
              <text:p text:style-name="artikel_kop_titel"><text:span text:style-name="artikel_kop_label">ARTIKEL</text:span> <text:span text:style-name="artikel_kop_nr">II</text:span> </text:p>
              <text:p text:style-name="al">Het overgangsrecht invoering CAP vervalt.</text:p>
              <text:p text:style-name="al"/>
            </text:section>
            <text:section text:name="artikel_id1-3-2-2-1-10" text:style-name="artikel">
              <text:p text:style-name="artikel_kop_titel"><text:span text:style-name="artikel_kop_label">ARTIKEL</text:span> <text:span text:style-name="artikel_kop_nr">III</text:span> </text:p>
              <text:p text:style-name="al">Het sectoraal overgangsrecht met toelichting komt te luiden:</text:p>
              <text:p text:style-name="al">Artikel II</text:p>
              <text:p text:style-name="al">Op personeel dat vóór 1 april 2000 in dienst is van de provincie is de garantieregeling van toepassing die is overeengekomen in onderdeel 4 van de Collectieve Arbeidsvoorwaarden overeenkomst sector provincies 2000/2001 ingeval de daarin vastgelegde verlfoafspraken per saldo een achteruitgang betekenen. </text:p>
              <text:p text:style-name="al">Toelichting</text:p>
              <text:p text:style-name="al">Bij de harmonisatie van de provinciale verlofregelingen is in het SPA-akkoord 2000/2001 een garantieregeling afgesproken. Die geldt voor personeel dat vóór 1 april 2000 in dienst is en als gevolg van de harmonisatieafspraken er per saldo op achteruit gaat.</text:p>
              <text:p text:style-name="al"/>
            </text:section>
            <text:section text:name="artikel_id1-3-2-2-1-11" text:style-name="artikel">
              <text:p text:style-name="artikel_kop_titel"><text:span text:style-name="artikel_kop_label">ARTIKEL</text:span> <text:span text:style-name="artikel_kop_nr">IV</text:span> </text:p>
              <text:list text:style-name="id1-3-2-2-1-11-2">
                <text:list-item text:style-override="id1-3-2-2-1-11-2">
                  <text:number>A.</text:number>
                  <text:p text:style-name="al">Het overgangsrecht bij wijziging artikel F.14 CAP vervalt.</text:p>
                </text:list-item>
                <text:list-item text:style-override="id1-3-2-2-1-11-3">
                  <text:number>B.</text:number>
                  <text:p text:style-name="al">Het overgangsrecht bij wijziging artikel F.1 CAP vervalt.</text:p>
                </text:list-item>
                <text:list-item text:style-override="id1-3-2-2-1-11-4">
                  <text:number>C.</text:number>
                  <text:p text:style-name="al">Het overgangsrecht bij invoering nieuwe ziektekostenverzekering per 1 januari 2006 vervalt.</text:p>
                </text:list-item>
                <text:list-item text:style-override="id1-3-2-2-1-11-5">
                  <text:number>D.</text:number>
                  <text:p text:style-name="al">Het overgangsrecht bij vervallen bepaling inzake betaald ouderschapsverlof per 1 januari 2006 vervalt.</text:p>
                </text:list-item>
                <text:list-item text:style-override="id1-3-2-2-1-11-6">
                  <text:number>E.</text:number>
                  <text:p text:style-name="al">Het overgangsrecht bij invoering vijfpuntschaal van beoordelen en belonen vervalt.</text:p>
                  <text:p text:style-name="al"/>
                </text:list-item>
              </text:list>
            </text:section>
            <text:section text:name="artikel_id1-3-2-2-1-12" text:style-name="artikel">
              <text:p text:style-name="artikel_kop_titel"><text:span text:style-name="artikel_kop_label">ARTIKEL</text:span> <text:span text:style-name="artikel_kop_nr">V</text:span> </text:p>
              <text:p text:style-name="al">De toelichting op de Collectieve Arbeidsvoorwaardenregeling Provincies wordt als volgt gewijzigd:</text:p>
              <text:p text:style-name="al">A.De toelichting op artikel A.1 wordt vervangen en komt als volgt te luiden:</text:p>
              <text:p text:style-name="al"/>
            </text:section>
            <text:section text:name="artikel_id1-3-2-2-1-13" text:style-name="artikel">
              <text:p text:style-name="artikel_kop_titel"><text:span text:style-name="artikel_kop_label">Artikel</text:span> <text:span text:style-name="artikel_kop_nr">A.1</text:span> Definities</text:p>
              <text:p text:style-name="al">De definities gelden ook voor de (lokale) uitvoeringsregelingen- en besluiten. Zij hoeven daarin dus niet meer te worden herhaald.</text:p>
              <text:p text:style-name="al">
              <text:span text:style-name="nadrukcur">Lid 1</text:span>
            </text:p>
              <text:p text:style-name="al">Voor de definitie van het begrip "ambtenaar" is de terminologie van de Ambtenarenwet gevolgd. Het gaat hier om de ambtenaren die door gedeputeerde staten zijn aangesteld en voor wie gedeputeerde staten het bevoegde bestuursorgaan zijn. </text:p>
              <text:p text:style-name="al">Voor de griffier van provinciale staten en zijn griffieambtenaren (en de provinciaal inspecteur der archieven) zijn provinciale staten het bevoegde bestuursorgaan en regelen provinciale staten de rechtspositie. Op hen zijn de bepalingen van de CAP en zijn uitvoeringsregels van overeenkomstige toepassing verklaard.</text:p>
              <text:p text:style-name="al">In de CAP worden de begrippen salaris en bezoldiging onderscheiden.</text:p>
              <text:p text:style-name="al">Onder salaris wordt verstaan het kale (bruto) maandbedrag zonder toelagen en vergoedingen waarop i.v.m. de arbeid aanspraak bestaat. In bijlage 2 van de CAP is van elke salarisschaal aangegeven wat het minimumsalaris en het maximumsalaris is.</text:p>
              <text:p text:style-name="al">Bezoldiging is ruimer dan salaris. Het omvat het salaris met de toelagen die zijn genoemd in de artikelen C.11 t/m C.15. Dat zijn de toelage waarneming andere functie, de toelage onregelmatige dienst, de afbouwtoelage onregelmatige dienst, de arbeidsmarkttoelage en de toelage op andere gronden.</text:p>
              <text:p text:style-name="al">Daarnaast zijn er nog emolumenten die als inkomsten uit arbeid zijn aan te merken, maar die niet tot het salaris of de bezoldiging behoren. 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al">Tenslotte zijn er voorzieningen die dienen ter compensatie van gemaakte kosten. Te denken valt hier aan vergoedingen van reis- en verblijfkosten ingeval van dienstreizen, verhuiskostenvergoedingen e.d. Ook deze behoren niet tot het salaris of de bezoldiging.</text:p>
              <text:p text:style-name="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tie, de toelage onregelmatige dienst en de overwerkvergoeding het salaris de grondslag en voor de uitkering bij ziekte de bezoldiging. </text:p>
              <text:p text:style-name="al">
              <text:span text:style-name="nadrukcur">Lid 2</text:span>
            </text:p>
              <text:p text:style-name="al">Op grond van artikel 227a Provinciewet moet de provincie personen aanwijzen die zijn belast met de heffing en invordering van provinciale belastingen en met de functie van belastingdeurwaarder. Voorgeschreven is dat zij ambtenaar zijn in provinciale dienst. Op grond van (milieu)wetgeving moet de provincie ook toezichthouders (met en zonder opsporingsbevoegdheid) als ambtenaar in dienst hebben. Het is niet ongebruikelijk dat de provincie voor hier genoemde functies personen van buiten inhuurt. Deze personen vallen onder een eigen rechtspositie. In dit lid is geregeld dat voor deze ambtenaren de CAP en zijn uitvoeringsregelingen buiten toepassing blijven.</text:p>
              <text:p text:style-name="al">B.De algemene toelichting bij hoofdstuk B en Spelregels en flankerend beleid bij reorganisaties wordt als volgt gewijzigd:</text:p>
              <text:p text:style-name="al">1.Na het kopje ‘Beleidsmatige achtergronden en uitgangspunten’ wordt de eerste alinea vervangen en komt als volgt te luiden:</text:p>
              <text:p text:style-name="al">Hoofdstuk B bevat voorschriften over de aanstelling (paragraaf 1, artikelen B.1 t/m B.5), de wijzigingen in de arbeid (paragraaf 2, artikelen B.6 t/m B.8) en over het ontslag met daarbij behorende gevolgen (paragraaf 3, artikelen B.9 t/m B.14).</text:p>
              <text:p text:style-name="al">2.Na het kopje ‘Ontslag’ wordt de tekst vervangen en komt als volgt te luiden:</text:p>
              <text:p text:style-name="al">Wat betreft het ontslag geldt een gesloten stelsel, in de vorm van een limitatieve opsomming van de ontslaggronden. Binnen het gesloten ontslagstelsel is er een uitgebreid aantal ontslaggronden dat een optimaal juridisch instrumentarium biedt. De mogelijke ontslaggronden zijn overzichtelijk in één afzonderlijke bepaling opgesomd (artikel B.9) en waar nodig in afzonderlijke bepalingen nader uitgewerkt. Het gesloten ontslagstelsel houdt in dat een ambtenaar alleen kan worden ontslagen op één van de met name (in artikel B.9) genoemde gronden. Hieruit volgt ook dat de ontslagbescherming zoals die in het civiele arbeidsrecht in de opzegverboden is neergelegd, niet nodig is.</text:p>
              <text:p text:style-name="al">De ontslaggronden kunnen worden onderscheiden in imperatieve en facultatieve ontslaggronden. Bij de imperatieve gronden moet, mits aan de gestelde voorwaarden is voldaan, het ontslag verleend worden. Voorbeelden zijn het ontslag op aanvraag (artikel B.10) en ontslag wegens pensionering (artikel B.11). Hier hebben gedeputeerde staten geen discretionaire bevoegdheid. Alle overige ontslaggronden zijn facultatieve ontslaggronden, waarbij het ontslag kan worden verleend. Hier zal steeds een zorgvuldige afweging moeten worden gemaakt tussen het belang van de organisatie en dat van de individuele ambtenaar.</text:p>
              <text:p text:style-name="al">Aan de verschillende ontslaggronden is geen kwalificatie gegeven in de vorm van “eervol” of “oneervol”, zoals die in veel ambtelijke ontslagregelingen voorkomt.</text:p>
              <text:p text:style-name="al">Er zijn geen voorschriften opgenomen over de inhoud van het ontslagbesluit of over de ontslagprocedure. De Awb biedt hier al voldoende waarborgen. Op grond van deze wet en de jurispru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p text:style-name="al"/>
              <text:p text:style-name="al">C.De toelichting op artikel B.9 wordt vervangen en komt als volgt te luiden:</text:p>
              <text:p text:style-name="al"/>
            </text:section>
            <text:section text:name="artikel_id1-3-2-2-1-14" text:style-name="artikel">
              <text:p text:style-name="artikel_kop_titel"><text:span text:style-name="artikel_kop_label">Artikel</text:span> <text:span text:style-name="artikel_kop_nr">B.9</text:span> Ontslaggronden</text:p>
              <text:p text:style-name="al">Een aantal van de in dit artikel vermelde ontslaggronden is in hoofdstuk B geregeld (artikelen B.10 t/m B.12) en een aantal andere in hoofdstuk E (artikelen E.9 en E.16) en in hoofdstuk G (artikel G.4). </text:p>
              <text:p text:style-name="al">Voor een ontslag op grond van onbekwaamheid of ongeschiktheid anders dan wegens ziekte (onderdeel g)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gen.</text:p>
              <text:p text:style-name="al">Het komt voor dat een ambtenaar langdurig volledig verlof wordt verleend voor de vervulling van een politiek ambt of om andere redenen (bijvoorbeeld een langdurige detachering). In dat geval wordt betrokkene ontheven uit zijn functie en zal de werkgever zich inspannen een passende functie voor hem te vinden na afloop van het langdurig verlof. Is geen passende functie voorhanden dan kan ontslag worden verleend op grond van artikel B.9, onderdeel d (bij politiek verlof), onderscheidenlijk onderdeel e (in andere gevallen).</text:p>
              <text:p text:style-name="al">Bij ontslag wegens verlies van een vereiste bij aanstelling (onderdeel h) gaat het om verlies van specifieke vereisten voor de benoembaarheid, zoals van een geldig rijbewijs voor een ambtenaar die chauffeur van beroep is of van een geldige verblijfstitel welke arbeid in dienstverband niet uitsluit, voor een ambtenaar die vreemdeling is.</text:p>
              <text:p text:style-name="al">Ondercuratelestelling en lijfsdwang zijn aparte ontslaggronden (onderdelen i en j). Ondercuratelestelling kan wegens geestelijke stoornis, verkwisting en gewoonte van drankmisbruik waar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ming gedwongen kan worden tot nakoming van een verbintenis. Lijfsdwang is alleen mogelijk in de door de wet genoemde gevallen. Om tot lijfsdwang over te gaan is een rechterlijk vonnis nodig.</text:p>
              <text:p text:style-name="al">Ontslag wegens een onherroepelijke veroordeling tot vrijheidsstraf wegens misdrijf of tot terbeschikkingstelling (onderdeel k) is pas mogelijk als er geen rechtsmiddel tegen de rechterlijke veroordeling meer openstaat. Ontslag is niet mogelijk bij (onherroepelijke) rechterlijke veroordeling wegens een overtreding. Een veroordeling kan niet automatisch tot ontslag op deze grond leiden. 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verband.</text:p>
              <text:p text:style-name="al">Ontslag wegens het verstrekken van onjuiste gegevens bij aanstelling (onderdeel l)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text:p>
              <text:p text:style-name="al">Het ontslag op andere gronden (onderdeel o)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al">D.De toelichting op artikel B.12 wordt vervangen en komt als volgt te luiden:</text:p>
              <text:p text:style-name="al"/>
            </text:section>
            <text:section text:name="artikel_id1-3-2-2-1-15" text:style-name="artikel">
              <text:p text:style-name="artikel_kop_titel"><text:span text:style-name="artikel_kop_label">Artikel</text:span> <text:span text:style-name="artikel_kop_nr">B.12</text:span> Reorganisatieontslag</text:p>
              <text:p text:style-name="al">Ontslag kan worden verleend bij reorganisaties. In artikel A.1 onderdeel o is gedefinieerd wat onder reorganisatie moet worden verstaan. Ontslag zal in de volgende situaties aan de orde kunnen zijn:</text:p>
              <text:list text:style-name="id1-3-2-2-1-15-3">
                <text:list-item text:style-override="id1-3-2-2-1-15-3-1">
                  <text:number>-</text:number>
                  <text:p text:style-name="al">de opheffing van de eigen functie;</text:p>
                </text:list-item>
                <text:list-item text:style-override="id1-3-2-2-1-15-3-2">
                  <text:number>-</text:number>
                  <text:p text:style-name="al">een verminderde behoefte aan arbeidskrachten;</text:p>
                </text:list-item>
                <text:list-item text:style-override="id1-3-2-2-1-15-3-3">
                  <text:number>-</text:number>
                  <text:p text:style-name="al">een verandering in de inrichting van een of meer organisatieonderdelen.</text:p>
                </text:list-item>
              </text:list>
              <text:p text:style-name="al">Artikel B.12 moet in relatie worden gebracht met artikel B.8. Op basis van deze bepaling zijn kaders voor spelregels en flankerend beleid bij reorganisaties vastgesteld die van belang kunnen zijn voor het ontslag.</text:p>
              <text:p text:style-name="al">Van belang is dat niet zomaar tot reorganisatieontslag kan worden overgegaan. Er moet uit een zorgvuldig onderzoek zijn gebleken dat benoeming in een passende functie niet mogelijk is.</text:p>
              <text:p text:style-name="al">E.De toelichting op artikel B.13 wordt vervangen en komt als volgt te luiden:</text:p>
            </text:section>
            <text:section text:name="artikel_id1-3-2-2-1-16" text:style-name="artikel">
              <text:p text:style-name="artikel_kop_titel"><text:span text:style-name="artikel_kop_label">Artikel</text:span> <text:span text:style-name="artikel_kop_nr">B.13</text:span> Voorzieningen in aanvulling op de Werkloosheidswet (WW)</text:p>
              <text:p text:style-name="al">Onder voorwaarden bestaat na ontslag recht op een WW-uitkering. Op basis van artikel B.13 is een bovenwettelijke werkloosheidsregeling vastgesteld (Regeling aanvullende voorzieningen bij werkloosheid) voor ambtenaren die aanspraak hebben op een loongerelateerde WW-uitkering. Deze bovenwettelijke voorziening blijft beperkt tot ambtenaren aan wie reorganisatieontslag of ontslag wegens gedeeltelijke arbeidsongeschiktheid is verleend. De regeling voorziet in een aanvullende uitkering (bovenop de WW-uitkering gedurende de WW-periode) en in een nawettelijke uitkering na afloop van de WW-periode. Laatstbedoelde uitkering blijft beperkt tot hen aan wie reorganisatieontslag is verleend. De duur van de nawettelijke uitkering wordt bepaald op basis van leeftijd en diensttijd.</text:p>
              <text:p text:style-name="al">In aanvulling hierop bestaat bij ontslag op andere gronden (artikel B.9, onderdeel o) recht op een (aanvullende c.q. nawettelijke) uitkering die minstens gelijk is aan die in geval van reorganisatieontslag (zie Regeling aanvullende voorzieningen bij werkloosheid).</text:p>
              <text:p text:style-name="al">F.De toelichting op artikel B.14 wordt vervangen en komt als volgt te luiden:</text:p>
            </text:section>
            <text:section text:name="artikel_id1-3-2-2-1-17" text:style-name="artikel">
              <text:p text:style-name="artikel_kop_titel"><text:span text:style-name="artikel_kop_label">Artikel</text:span> <text:span text:style-name="artikel_kop_nr">B.14</text:span> Uitkering bij overlijden</text:p>
              <text:p text:style-name="al">Deze regeling staat naast andere voorzieningen bij overlijden, zoals de Algemene nabestaandenwet en het partnerpensioen van het ABP.</text:p>
              <text:list text:style-name="id1-3-2-2-1-17-3">
                <text:list-item text:style-override="id1-3-2-2-1-17-3-1">
                  <text:number>G.</text:number>
                  <text:p text:style-name="al">De toelichting op artikel B.15 vervalt.</text:p>
                </text:list-item>
                <text:list-item text:style-override="id1-3-2-2-1-17-3-2">
                  <text:number>H.</text:number>
                  <text:p text:style-name="al">De toelichting op artikel C.13 wordt als volgt gewijzigd:</text:p>
                </text:list-item>
              </text:list>
              <text:p text:style-name="al">Het woord ‘arbo-dienst’ in de toelichting wordt vervangen door: arbodienst. </text:p>
              <text:p text:style-name="al">I.De toelichting op artikel C.16 t/m C.20 wordt vervangen en komt als volgt te luiden:</text:p>
            </text:section>
            <text:section text:name="artikel_id1-3-2-2-1-18" text:style-name="artikel">
              <text:p text:style-name="artikel_kop_titel"><text:span text:style-name="artikel_kop_label">Artikel</text:span> <text:span text:style-name="artikel_kop_nr">C.16</text:span> t/m C.20 Individueel Keuzebudget</text:p>
              <text:p text:style-name="al">In de artikelen C.16 t/m C.20 is het Individueel Keuzebudget (IKB) geregeld. </text:p>
              <text:p text:style-name="al">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 </text:p>
              <text:p text:style-name="al">Het IKB is opgebouwd uit een aantal collectieve voorzieningen die voor alle ambtenaren gelden. In het IKB zijn opgenomen:</text:p>
              <text:list text:style-name="id1-3-2-2-1-18-5">
                <text:list-item text:style-override="id1-3-2-2-1-18-5-1">
                  <text:number>-</text:number>
                  <text:p text:style-name="al">de eindejaarsuitkering van 8,3% </text:p>
                </text:list-item>
                <text:list-item text:style-override="id1-3-2-2-1-18-5-2">
                  <text:number>-</text:number>
                  <text:p text:style-name="al">de vakantie-uitkering van 8%</text:p>
                </text:list-item>
                <text:list-item text:style-override="id1-3-2-2-1-18-5-3">
                  <text:number>-</text:number>
                  <text:p text:style-name="al">de werkgeversbijdrage levensloop van 3,4% (schalen 1 t/m 13) resp. 2,85% (schalen 14 en hoger).</text:p>
                </text:list-item>
              </text:list>
              <text:p text:style-name="al">Ook het bovenwettelijkvakantieverlof (36 uur voor voltijdwerkers) is, uitgedrukt in geld, aan het IKB toegevoegd. Dit bedraagt 1,92%. Alles bij elkaar opgeteld is het IKB per 1 januari 2016 13,62% resp. 13,07% van het salaris plus 8% van de bezoldiging.</text:p>
              <text:p text:style-name="al">De ambtenaar kan er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d. </text:p>
              <text:p text:style-name="al">Het IKB wordt berekend over het salaris. Alleen de vakantie-uitkering in het IKB wordt (net als nu) berekend over de bezoldiging (salaris plus toelagen). Daarbij geldt een wettelijk vastgestelde minimumvakantie-uitkering. Omdat het IKB is berekend over het salaris resp. de bezoldiging hebben ziekte, onbetaald verlof en salarisverhoging invloed op de hoogte daarvan. Bij ziekte die langer dan een jaar duurt vermindert dus de opbouw van het IKB. Een salarisverhoging leidt tot een hoger IKB.</text:p>
              <text:p text:style-name="al">Het IKB is grotendeels pensioengevend. Alleen de waarde van het bovenwettelijk vakantieverlof in het IKB is niet pensioengevend. Het budget wordt maandelijks opgebouwd en bedraagt dus elke maand 1/12 deel.</text:p>
              <text:p text:style-name="al">De ambtenaar kan het IKB laten uitbetalen als brutoloon in de maand van opbouw of later in het kalenderjaar of aanwenden voor extra verlof (voor voltijdwerkers maximaal 144 uur per kalenderjaar) dan wel voor levensloop-sparen (als hij onder het overgangsrecht van de Levensloopregeling valt). Hij kan het IKB tenslotte ook gebruiken voor de IKAP-doelen. Zie daarvoor ook de toelichting op de IKAP-regeling. Hij of z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text:p>
              <text:p text:style-name="al">De aanvraag voor meer of minder werken kan eenmaal per jaar worden gedaan en eenmaal worden herzien. De andere keuzes kunnen maandelijks worden gemaakt vóór de sluitingsdatum van de salarisverwerking.</text:p>
              <text:p text:style-name="al">J.De toelichting op artikel D.4 wordt vervangen en komt als volgt te luiden:</text:p>
              <text:p text:style-name="al"/>
            </text:section>
            <text:section text:name="artikel_id1-3-2-2-1-19" text:style-name="artikel">
              <text:p text:style-name="artikel_kop_titel"><text:span text:style-name="artikel_kop_label">Artikel</text:span> <text:span text:style-name="artikel_kop_nr">D.4</text:span> Werktijdvermindering oudere ambtenaren</text:p>
              <text:p text:style-name="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al">K.De toelichting op artikel D.5 wordt als volgt gewijzigd:</text:p>
              <text:p text:style-name="al">Aan het einde van de toelichting wordt de volgende zin toegevoegd:</text:p>
              <text:p text:style-name="al">Dit wettelijk vakantieverlof mag niet verkocht worden.</text:p>
              <text:p text:style-name="al">L.De algemene toelichting op hoofdstuk E wordt als volgt gewijzigd:</text:p>
              <text:p text:style-name="al">De zinsnede ‘Arbeidsomstandighedenwet 1998’ wordt vervangen door: Arbeidsomstandighedenwet.</text:p>
              <text:p text:style-name="al">M.De toelichting op artikel E.1 wordt vervangen en komt als volgt te luiden:</text:p>
              <text:p text:style-name="al"/>
            </text:section>
            <text:section text:name="artikel_id1-3-2-2-1-20" text:style-name="artikel">
              <text:p text:style-name="artikel_kop_titel"><text:span text:style-name="artikel_kop_label">Artikel</text:span> <text:span text:style-name="artikel_kop_nr">E.1</text:span> Algemene bepalingen</text:p>
              <text:p text:style-name="al">Gedeputeerde staten moeten een overeenkomst met een arbodienst sluiten. Het gaat daarbij om de wettelijk voorgeschreven taken op het gebied van de bescherming bij de arbeid.</text:p>
              <text:p text:style-name="al">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gen, maar ook bijvoorbeeld de invulling van de taken van de bedrijfsarts en de eventuele afspraken in het kader van de vrijwillige periodieke arbeidsgezondheidskundige onderzoeken.</text:p>
              <text:p text:style-name="al">N.De toelichting op Artikel E.5 wordt vervangen en komt als volgt te luiden:</text:p>
              <text:p text:style-name="al"/>
            </text:section>
            <text:section text:name="artikel_id1-3-2-2-1-21" text:style-name="artikel">
              <text:p text:style-name="artikel_kop_titel"><text:span text:style-name="artikel_kop_label">Artikel</text:span> <text:span text:style-name="artikel_kop_nr">E.5</text:span> Medisch advies</text:p>
              <text:p text:style-name="al">Op grond van de artikelen E.3 en E.4 verricht de arbodienst verplichte periodieke functiegerichte arbeidsgezondheidskundige onderzoeken en individueel gerichte arbeidsgezondheidskundige onderzoeken in het kader van herstel en re-integratie van de zieke ambtenaar en brengt de arbodienst op basis van het onderzoek een medisch advies uit. </text:p>
              <text:p text:style-name="al">In een drietal situaties kunnen de ambtenaar en de werkgever (gezamenlijk of apart) een deskundigenoordeel van het UWV vragen. Het betreft: </text:p>
              <text:list text:style-name="id1-3-2-2-1-21-4">
                <text:list-item text:style-override="id1-3-2-2-1-21-4-1">
                  <text:number>-</text:number>
                  <text:p text:style-name="al">een oordeel over het bestaan van ongeschiktheid tot werken indien werknemer en werkgever daarover een geschil hebben; </text:p>
                </text:list-item>
                <text:list-item text:style-override="id1-3-2-2-1-21-4-2">
                  <text:number>-</text:number>
                  <text:p text:style-name="al">een oordeel over de aanwezigheid van passende arbeid die de werknemer voor de werkgever in staat is te verrichten; </text:p>
                </text:list-item>
                <text:list-item text:style-override="id1-3-2-2-1-21-4-3">
                  <text:number>-</text:number>
                  <text:p text:style-name="al">een oordeel over de vraag of de werkgever t.a.v. zijn zieke werknemer voldoende en geschikte re-integratie-inspanningen heeft verricht.</text:p>
                </text:list-item>
              </text:list>
              <text:p text:style-name="al">De kostenverdeling voor het deskundigenoordeel is geregeld in artikel 32a Wet SUWI.</text:p>
              <text:p text:style-name="al">O.De toelichting op artikel E.13 wordt vervangen en komt als volgt te luiden:</text:p>
              <text:p text:style-name="al"/>
            </text:section>
            <text:section text:name="artikel_id1-3-2-2-1-22" text:style-name="artikel">
              <text:p text:style-name="artikel_kop_titel"><text:span text:style-name="artikel_kop_label">Artikel</text:span> <text:span text:style-name="artikel_kop_nr">E.13</text:span> </text:p>
              <text:p text:style-name="al">In artikel E.13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moet worden verstaan onder beroepsziekte en dienstongeval.</text:p>
              <text:list text:style-name="id1-3-2-2-1-22-3">
                <text:list-item text:style-override="id1-3-2-2-1-22-3-1">
                  <text:number>P.</text:number>
                  <text:p text:style-name="al">De toelichting op artikel E.14 vervalt.</text:p>
                </text:list-item>
                <text:list-item text:style-override="id1-3-2-2-1-22-3-2">
                  <text:number>Q.</text:number>
                  <text:p text:style-name="al">De toelichting op artikel E. 15 wordt vervangen en komt als volgt te luiden:</text:p>
                  <text:p text:style-name="al"/>
                </text:list-item>
              </text:list>
            </text:section>
            <text:section text:name="artikel_id1-3-2-2-1-23" text:style-name="artikel">
              <text:p text:style-name="artikel_kop_titel"><text:span text:style-name="artikel_kop_label">Artikel</text:span> <text:span text:style-name="artikel_kop_nr">E.15</text:span> Ontslag wegens het niet meewerken aan re-integratie ingeval van ongeschiktheid ten gevolge van ziekte zijn arbeid te verrichten of wegens het niet aanvragen van een WIA-uitkering</text:p>
              <text:p text:style-name="al">Artikel 7:670b van het Burgerlijk Wetboek maakt het mogelijk voor de werkgever ook in de periode van twee jaar na het begin van de ziekte de arbeidsovereenkomst op te zeggen indien de werknemer handelt in strijd met zijn verplichting al het mogelijke te doen om hervatting in eigen of andere passende arbeid te realiseren. Hiertoe behoort ook het niet meewerken aan het opstellen van het plan van aanpak als bedoeld in de WAO/WIA. Het ontslagverbod wordt ook doorbroken indien de werknemer zonder deugdelijke grond niet meewerkt aan maatregelen en activiteiten die de werkgever dient te verrichten om te bevorderen dat de werknemer wordt gere-integreerd door arbeid te gaan verrichten in voor hem passende arbeid. Deze bepaling in het Burgerlijk Wetboek vindt zijn vertaling in de ontslagbepaling in dit artikel. Het betreft hier niet ontslag in verband met arbeidsongeschiktheid (waarvoor artikel E.9 geldt) maar ontslag wegens het zonder deugdelijke grond niet meewerken van de ambtenaar aan zijn re-integratie. Wie door de provincie aangeboden passende arbeid weigert kan dus op grond van dit artikel worden ontslagen. </text:p>
              <text:p text:style-name="al">Als dat niet gebeurt blijft ontslag op grond van artikel E.9 mogelijk als betrokkene uit hoofde van zijn provinciale dienstbetrekking recht heeft op een WIA-uitkering.</text:p>
              <text:p text:style-name="al">Ontslag op grond van dit artikel binnen die twee jaar moet worden gezien als een ultimum remedium. In principe dienen eerst andere wegen te worden bewandeld (zoals bijvoorbeeld inhouding van de bezoldiging). </text:p>
              <text:p text:style-name="al">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a.v. zijn zieke werknemer voldoende en geschikte re-integratie-inspanningen heeft verricht.</text:p>
              <text:p text:style-name="al">Het derde lid, biedt de mogelijkheid om na twee jaar tot ontslag over te gaan, indien zonder deugdelijke grond geen WIA-uitkering is aangevraagd. In dat geval kan immers geen toepassing worden gegeven aan de ontslagbepaling van artikel E.9.</text:p>
              <text:list text:style-name="id1-3-2-2-1-23-7">
                <text:list-item text:style-override="id1-3-2-2-1-23-7-1">
                  <text:number>R.</text:number>
                  <text:p text:style-name="al">De toelichting op artikel E.16 vervalt.</text:p>
                </text:list-item>
                <text:list-item text:style-override="id1-3-2-2-1-23-7-2">
                  <text:number>S.</text:number>
                  <text:p text:style-name="al">De toelichting op artikel H.7 wordt vervangen en komt als volgt te luiden:</text:p>
                  <text:p text:style-name="al"/>
                </text:list-item>
              </text:list>
            </text:section>
            <text:section text:name="artikel_id1-3-2-2-1-24" text:style-name="artikel">
              <text:p text:style-name="artikel_kop_titel"><text:span text:style-name="artikel_kop_label">Artikel</text:span> <text:span text:style-name="artikel_kop_nr">H.7Toepasselijkheid</text:span> CAP en uitvoeringsregelingen</text:p>
              <text:p text:style-name="al">In het eerste lid van artikel H.7 is een groot aantal bepalingen van de CAP en zijn uitvoeringsregelingen die voor ambtenaren gelden zoveel mogelijk van toepassing verklaard op de werknemer op arbeidsovereenkomst. Dat betreffen:</text:p>
              <text:list text:style-name="id1-3-2-2-1-24-3">
                <text:list-item text:style-override="id1-3-2-2-1-24-3-1">
                  <text:number>-</text:number>
                  <text:p text:style-name="al">de bijzondere voorziening (algemene hardheidsclausule) van artikel A.4;</text:p>
                </text:list-item>
                <text:list-item text:style-override="id1-3-2-2-1-24-3-2">
                  <text:number>-</text:number>
                  <text:p text:style-name="al">de bekendmaking van regelingen inzake de rechtspositie (artikel A.6);</text:p>
                </text:list-item>
                <text:list-item text:style-override="id1-3-2-2-1-24-3-3">
                  <text:number>-</text:number>
                  <text:p text:style-name="al">de eisen van geschiktheid en bekwaamheid bij indiensttreding (artikel B.3);</text:p>
                </text:list-item>
                <text:list-item text:style-override="id1-3-2-2-1-24-3-4">
                  <text:number>-</text:number>
                  <text:p text:style-name="al">de verplichting in het dienstbelang een andere functie of andere werkzaamheden te vervullen (artikel B.6, derde t/m zesde lid en B.7), waarbij wordt opgemerkt dat de bepalingen m.b.t. de algemene dienst (artikelen B.5 en B.6, eerste en tweede lid) niet gelden omdat zij zich niet voor toepassing lenen vanwege de beperkte duur van de arbeidsovereenkomst of het specifieke karakter van het dienstverband (oproepkrachten);</text:p>
                </text:list-item>
                <text:list-item text:style-override="id1-3-2-2-1-24-3-5">
                  <text:number>-</text:number>
                  <text:p text:style-name="al">de overlijdensuitkering, in aanvulling op de wettelijke regeling (artikel B.14);</text:p>
                </text:list-item>
                <text:list-item text:style-override="id1-3-2-2-1-24-3-6">
                  <text:number>-</text:number>
                  <text:p text:style-name="al">de bepalingen inzake arbeidsduur en werktijden (artikelen D.1 t/m D.3);</text:p>
                </text:list-item>
                <text:list-item text:style-override="id1-3-2-2-1-24-3-7">
                  <text:number>-</text:number>
                  <text:p text:style-name="al">de bepalingen inzake vakantieverlof en buitengewoon verlof (artikelen D.5 t/m D.17);</text:p>
                </text:list-item>
                <text:list-item text:style-override="id1-3-2-2-1-24-3-8">
                  <text:number>-</text:number>
                  <text:p text:style-name="al">de bepalingen inzake gezondheid en arbeidsomstandigheden bij of krachtens de artikelen E.1 t/m E.10 en E.15, met dien verstande dat de ontslagbepaling wegens arbeidsongeschiktheid (artikel E.9) op grond van het tweede lid van artikel H.7 alleen geldt voor ABP-deelnemers;</text:p>
                </text:list-item>
                <text:list-item text:style-override="id1-3-2-2-1-24-3-9">
                  <text:number>-</text:number>
                  <text:p text:style-name="al">de bepalingen over de (aanvullende) tegemoetkoming in de ziektekosten (artikelen E.11 en E.12) en over inhouding van ziektekostenpremies (artikel E.13);</text:p>
                </text:list-item>
                <text:list-item text:style-override="id1-3-2-2-1-24-3-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w. artikel 7:658 (zorgverplichting en aansprakelijkheid werkgever) en artikel 7:661 (aansprakelijkheid werknemer voor schade aan werkgever of derden); wel is de voor ambtenaren getroffen specifieke schadevergoedingsregeling bij dienstgebruik van de eigen auto (artikel F.3, derde lid) van toepassing verklaard;</text:p>
                </text:list-item>
                <text:list-item text:style-override="id1-3-2-2-1-24-3-11">
                  <text:number>-</text:number>
                  <text:p text:style-name="al">de bepalingen inzake orde- en strafmaatregelen (hoofdstuk G).</text:p>
                </text:list-item>
              </text:list>
              <text:p text:style-name="al">In het tweede lid van artikel H.7 is de op grond van artikel B.13 getroffen bovenwettelijke werkloosheidsregeling (Uitvoeringsregeling aanvullende voorzieningen bij werkloosheid) van toepassing verklaard op arbeidscontractanten die ABP-deelnemer zijn. </text:p>
            </text:section>
            <text:section text:name="artikel_id1-3-2-2-1-25" text:style-name="artikel">
              <text:p text:style-name="artikel_kop_titel"><text:span text:style-name="artikel_kop_label">ARTIKEL</text:span> <text:span text:style-name="artikel_kop_nr">VI</text:span> </text:p>
              <text:p text:style-name="al">De Uitvoeringsregelingen van de Collectieve Arbeidsvoorwaardenregeling Provincies worden als volgt gewijzigd:</text:p>
              <text:p text:style-name="al">A.De <text:span text:style-name="nadrukvet">Regeling Begeleiding van Werk naar Werk</text:span> wordt als volgt gewijzigd:</text:p>
              <text:list text:style-name="id1-3-2-2-1-25-4">
                <text:list-item text:style-override="id1-3-2-2-1-25-4-1">
                  <text:number>1.</text:number>
                  <text:p text:style-name="al">In artikel 2, tweede lid, wordt de zinsnede “in artikel B.13” vervangen door: in artikel B.12.</text:p>
                </text:list-item>
                <text:list-item text:style-override="id1-3-2-2-1-25-4-2">
                  <text:number>2.</text:number>
                  <text:p text:style-name="al">De toelichting op artikel 2 wordt vervangen en komt als volgt te luiden:</text:p>
                </text:list-item>
              </text:list>
              <text:p text:style-name="al">Zodra de termijn van 24 maanden voorbij is, eindigt het traject VWNW en volgt re-organisatieontslag. Vanwege de opzegtermijn in artikel B.12 van de CAP wordt het ontslag uiterlijk 3 maanden voor het einde van het traject VWNW aangezegd hierbij wordt rekening gehouden met de bepalingen in artikel 8 van deze regeling. De afgesproken VWNW inspanningen worden uiteraard voortgezet. </text:p>
              <text:list text:style-name="id1-3-2-2-1-25-6">
                <text:list-item text:style-override="id1-3-2-2-1-25-6-1">
                  <text:number>A.</text:number>
                  <text:p text:style-name="al">De <text:span text:style-name="nadrukvet">FPU-plusregeling</text:span> wordt ingetrokken.</text:p>
                </text:list-item>
                <text:list-item text:style-override="id1-3-2-2-1-25-6-2">
                  <text:number>B.</text:number>
                  <text:p text:style-name="al">Het overgangsrecht bij intrekking/wijziging FPU-plusregeling provincies i.v.m. invoering levensloopregeling vervalt.</text:p>
                </text:list-item>
                <text:list-item text:style-override="id1-3-2-2-1-25-6-3">
                  <text:number>C.</text:number>
                  <text:p text:style-name="al">De <text:span text:style-name="nadrukvet">Regeling aanvullende voorzieningen bij werkloosheid</text:span> (krachtens artikel B.14 van de CAP) wordt als volgt gewijzigd:</text:p>
                  <text:list text:style-name="id1-3-2-2-1-25-6-3-3">
                    <text:list-item text:style-override="id1-3-2-2-1-25-6-3-3-1">
                      <text:number>1.</text:number>
                      <text:p text:style-name="al">In de aanhef wordt de zinsnede “krachtens artikel B.14” vervangen door: krachtens artikel B.13.</text:p>
                    </text:list-item>
                    <text:list-item text:style-override="id1-3-2-2-1-25-6-3-3-2">
                      <text:number>2.</text:number>
                      <text:p text:style-name="al">In artikel 1, eerste lid, onderdeel a, wordt de zinsnede “van artikel B.13” vervangen door: van artikel B.12.</text:p>
                    </text:list-item>
                    <text:list-item text:style-override="id1-3-2-2-1-25-6-3-3-3">
                      <text:number>3.</text:number>
                      <text:p text:style-name="al">Artikel 1, tweede lid, onderdelen b, c en e, vervallen onder verlettering van onderdeel d tot onderdeel b.</text:p>
                    </text:list-item>
                    <text:list-item text:style-override="id1-3-2-2-1-25-6-3-3-4">
                      <text:number>4.</text:number>
                      <text:p text:style-name="al">In artikel 19 wordt de zinsnede “artikel B.9, onderdeel p” vervangen door: artikel B.9, onderdeel o.</text:p>
                    </text:list-item>
                    <text:list-item text:style-override="id1-3-2-2-1-25-6-3-3-5">
                      <text:number>5.</text:number>
                      <text:p text:style-name="al">In artikel 20, eerste lid, wordt de zinsnede “artikel B.9, onderdeel h” vervangen door: artikel B.9, onderdeel g.</text:p>
                    </text:list-item>
                    <text:list-item text:style-override="id1-3-2-2-1-25-6-3-3-6">
                      <text:number>6.</text:number>
                      <text:p text:style-name="al">In artikel 20, eerste lid, wordt de zinsnede “artikel B.9, onderdeel e” vervangen door: artikel B.9, onderdeel d.</text:p>
                    </text:list-item>
                  </text:list>
                </text:list-item>
                <text:list-item text:style-override="id1-3-2-2-1-25-6-4">
                  <text:number>A.</text:number>
                  <text:p text:style-name="al">De algemene toelichting op de Regeling aanvullende voorzieningen bij werkloosheid wordt vervangen en komt als volgt te luiden:</text:p>
                  <text:list text:style-name="id1-3-2-2-1-25-6-4-3">
                    <text:list-item text:style-override="id1-3-2-2-1-25-6-4-3-1">
                      <text:number>1.</text:number>
                      <text:p text:style-name="al">
                      <text:span text:style-name="nadrukondlijn">Inleiding</text:span>
                    </text:p>
                    </text:list-item>
                  </text:list>
                </text:list-item>
              </text:list>
              <text:p text:style-name="al">De ambtelijke aanspraken zijn geregeld in wettelijke en bovenwettelijke aanspraken. Het overheidspersoneel valt onder alle sociale verzekeringswetten. Dit zijn de wettelijke aanspraken. Dat betekent dat de provinciale ambtenaar valt onder de werking van de ZW, WAO, Werkloosheidswet (WW), Toeslagenwet en de Wet inkomensvoorziening oudere en gedeeltelijk arbeidsongeschikte werkloze werknemers (IOAW). De Regeling aanvullende voorzieningen bij werkloosheid is een bovenwettelijke regeling in aanvulling op de WW. </text:p>
              <text:p text:style-name="al">1.<text:span text:style-name="nadrukondlijn">Uitgangspunten</text:span></text:p>
              <text:p text:style-name="al">Aan de bovenwettelijke werkloosheidsregeling ligt een aantal uitgangspunten ten grondslag. Als zodanig kunnen worden genoemd:</text:p>
              <text:list text:style-name="id1-3-2-2-1-25-10">
                <text:list-item text:style-override="id1-3-2-2-1-25-10-1">
                  <text:number>-</text:number>
                  <text:p text:style-name="al">een naadloze aansluiting op de WW-systematiek;</text:p>
                </text:list-item>
                <text:list-item text:style-override="id1-3-2-2-1-25-10-2">
                  <text:number>-</text:number>
                  <text:p text:style-name="al">een eenvoudige regeling zowel qua regelgeving als qua uitvoering;</text:p>
                </text:list-item>
                <text:list-item text:style-override="id1-3-2-2-1-25-10-3">
                  <text:number>-</text:number>
                  <text:p text:style-name="al">een regeling die invulling geeft aan het volumebeleid;</text:p>
                </text:list-item>
                <text:list-item text:style-override="id1-3-2-2-1-25-10-4">
                  <text:number>-</text:number>
                  <text:p text:style-name="al">een regeling waarbij zowel de bovenwettelijke voorzieningen in de marktsector als de huidige ambtelijke regelingen het referentiepunt zijn;</text:p>
                </text:list-item>
                <text:list-item text:style-override="id1-3-2-2-1-25-10-5">
                  <text:number>-</text:number>
                  <text:p text:style-name="al">een duurzame regeling voor de middellange termijn.</text:p>
                </text:list-item>
              </text:list>
              <text:p text:style-name="al">Tussen de eerste twee uitgangspunten is een nauwe samenhang: zonder een goede aansluiting op de WW-systematiek is een eenvoudige regeling niet denkbaar. Een dergelijke regeling zou leiden tot hogere uitvoeringskosten dan strikt genomen noodzakelijk is. Naadloze aansluiting past in de filosofie dat de WW de bodemvoorziening is en de bovenwettelijke regeling een complementaire voorziening. Het derde uitgangspunt impliceert:</text:p>
              <text:list text:style-name="id1-3-2-2-1-25-12">
                <text:list-item text:style-override="id1-3-2-2-1-25-12-1">
                  <text:number>-</text:number>
                  <text:p text:style-name="al">voor de werknemer dat de regeling voldoende prikkel moet bevatten om zo snel mogelijk weer in het arbeidsproces terug te keren;</text:p>
                </text:list-item>
                <text:list-item text:style-override="id1-3-2-2-1-25-12-2">
                  <text:number>-</text:number>
                  <text:p text:style-name="al">voor de werkgever dat de regeling voldoende prikkel moet bevatten om zich tot het uiterste in te spannen alternatieven voor werkloosheid te vinden.</text:p>
                </text:list-item>
              </text:list>
              <text:p text:style-name="al">Volumebeleid is dan ook een belangrijke taak voor het uitvoeringsorgaan aan wie de uitvoering van de bovenwettelijke regeling is opgedragen. Met dit uitgangspunt is ook rekening gehouden bij de afspraken over met name hoogte en duur van de bovenwettelijke uitkering: deze mogen uiteraard niet de prikkel tot re-integratie wegnemen.</text:p>
              <text:p text:style-name="al">1.<text:span text:style-name="nadrukondlijn">Hoofdlijnen van de regeling</text:span></text:p>
              <text:p text:style-name="al">a.<text:span text:style-name="nadrukcur">Toegang tot de regeling</text:span></text:p>
              <text:p text:style-name="al">Voor toegang tot de regeling is vereist enerzijds dat aanspraak bestaat op een loongerelateerde WW-uitkering en anderzijds dat de ambtenaar ontslag uit provinciale dienst is verleend.</text:p>
              <text:p text:style-name="al">Het eerste vereiste vloeit voort uit het uitgangspunt dat de regeling naadloos moet aansluiten op de WW. In concreto houdt dit, gelet op de in de WW gestelde voorwaarden voor het ontstaan van het recht op een uitkering, het volgende in.</text:p>
              <text:p text:style-name="al">Betrokkene moet werknemer zijn in de zin van de WW, d.w.z. de natuurlijke persoon, nog niet AOW-gerechtigd, die in privaatrechtelijke of publiekrechtelijke dienstbetrekking staat.</text:p>
              <text:p text:style-name="al">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text:p>
              <text:p text:style-name="al">Betrokkene moet voldoen aan de referte-eis voor een loongerelateerde WW-uitkering. </text:p>
              <text:p text:style-name="al">Het vereiste van ontslag is een voorwaarde voor recht op een bovenwettelijke uitkering. Niet ieder ontslag leidt echter tot een recht op bovenwettelijke voorzieningen, ook al zou uit hoofde van dat ontslag recht op een WW-uitkering ontstaan. Van de regeling zijn uitgezonderd ambtenaren aan wie bijvoorbeeld ontslag op aanvraag is verleend, ontslag wegens het bereiken van de AOW-gerechtigde leeftijd, strafontslag, ontslag wegens ongeschiktheid of onbekwaamheid anders dan op grond van ziekte en ontslag na afloop van non-activiteit i.v.m. de vervulling van een politiek ambt.</text:p>
              <text:p text:style-name="al">Het recht op bovenwettelijke voorzieningen blijft beperkt tot die ambtenaren aan wie re-organisatieontslag is verleend en ontslag wegens gedeeltelijke arbeidsongeschiktheid van minder dan 35%. Daarnaast zijn nog bijzondere voorzieningen getroffen in enkele andere gevallen van ontslag:</text:p>
              <text:list text:style-name="id1-3-2-2-1-25-23">
                <text:list-item text:style-override="id1-3-2-2-1-25-23-1">
                  <text:number>-</text:number>
                  <text:p text:style-name="al">ontslag in het belang van de dienst, bijvoorbeeld wegens onverenigbaarheid van karakters (artikel 19);</text:p>
                </text:list-item>
                <text:list-item text:style-override="id1-3-2-2-1-25-23-2">
                  <text:number>-</text:number>
                  <text:p text:style-name="al">ontslag wegens ongeschiktheid of onbekwaamheid anders dan op grond van ziekte en ontslag na afloop van non-activiteit i.v.m. de vervulling van een politiek ambt (artikel 20).</text:p>
                </text:list-item>
              </text:list>
              <text:p text:style-name="al">
              <text:span text:style-name="nadrukcur">b</text:span>
              <text:span text:style-name="nadrukcur">.</text:span>
              <text:span text:style-name="nadrukcur">Aanvullende en nawettelijke uitkering</text:span>
            </text:p>
              <text:p text:style-name="al">De regeling voorziet in een aanvullende uitkering en een nawettelijke uitkering. De aanvullende uitkering houdt in een aanvulling van de WW-uitkering, een aanvulling op de uitkering krachtens de ZW in de periode dat wegens ziekte geen recht op een WW-uitkering maar op een ZW-uitkering bestaat en, in voorkomende gevallen, een aanvulling op de overlijdensuitkering.</text:p>
              <text:p text:style-name="al">De aanvullende uitkering wordt toegekend gedurende de WW-uitkeringperiode. Zij eindigt dus op het moment dat de duur van de loongerelateerde WW-uitkering is afgelopen of zoveel eerder als die wettelijke uitkering eerder is afgelopen i.v.m. bijvoorbeeld het einde van de werkloosheid. De aanvulling bij ziekte wordt slechts toegekend zolang er uit hoofde daarvan aanspraak op een ZW-uitkering bestaat.</text:p>
              <text:p text:style-name="al">Een nawettelijke uitkering is een uitkering na afloop van de duur van de loongerelateerde WW-uitkering ingeval anders dan vanwege het verstrijken van de uitkeringsduur is voldaan aan de voorwaarden voor een WW-uitkering. Zie verder de artikelgewijze toelichting.</text:p>
              <text:p text:style-name="al">
              <text:span text:style-name="nadrukcur">c</text:span>
              <text:span text:style-name="nadrukcur">. </text:span>
              <text:span text:style-name="nadrukcur">Hoogte van de aanvullende en nawettelijke uitkering</text:span>
            </text:p>
              <text:p text:style-name="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text:p>
              <text:p text:style-name="al">d.<text:span text:style-name="nadrukcur">Aansluiting op de WW-systematiek</text:span></text:p>
              <text:p text:style-name="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staat als er recht op WW bestaat.</text:p>
              <text:p text:style-name="al">Ook op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43 WW), inzake verplichtingen en sancties (artikelen 24 t/m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text:p>
              <text:p text:style-name="al">e.<text:span text:style-name="nadrukcur">Doorwerking van wettelijke maatregelen in het bovenwettelijke traject</text:span></text:p>
              <text:p text:style-name="al">Indien de wetgever een neerwaartse wijziging in de hoogte en duur van de WW-uitkering aanbrengt zal dit - tenzij in het sectoroverleg anders wordt overeengekomen - doorwerken naar het bovenwettelijke traject. Gelet op het systeem van de bovenwettelijke uitkering, een aanvulling op de wettelijke uitkering, zou een verlaging van het wettelijke uitkeringsniveau er automatisch toe leiden dat deze verlaging wordt gecompenseerd in de bovenwettelijke uitkering (bij een verlaging van de WW naar 65% bijvoorbeeld zou een aanvulling tot 78% immers niet een aanvulling van 8% maar van 13% zijn).</text:p>
              <text:p text:style-name="al">Hetzelfde verhaal geldt bij een duurvermindering in de WW. Dat zou automatisch tot een compensatie in de nawettelijke uitkering leiden doordat de nawettelijke uitkering zou worden verlengd met de periode waarmee de wettelijke uitkeringsduur is bekort. De doorwerking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text:p>
              <text:p text:style-name="al">
              <text:span text:style-name="nadrukcur">f</text:span>
              <text:span text:style-name="nadrukcur">. </text:span>
              <text:span text:style-name="nadrukcur">Overgangsrecht</text:span>
            </text:p>
              <text:p text:style-name="al">De ambtelijke wachtgeldregeling en uitkeringsregeling zijn met ingang van 1 januari 2003 vervallen. Vanaf 1 januari 2001 hebben ambtenaren wier dienstverband op of na die datum is geëindigd, geen toegang meer tot die regelingen. </text:p>
              <text:p text:style-name="al">De wachtgeldregeling en de uitkeringsregeling blijven vanaf 1 januari 2003 wel van kracht voor gewezen ambtenaren aan wie direct voorafgaande aan 1 januari 2001 een wachtgeld of uitkering op grond van die regelingen is toegekend. </text:p>
              <text:p text:style-name="al">g.<text:span text:style-name="nadrukcur">De uitvoering van de regeling</text:span></text:p>
              <text:p text:style-name="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de USZO). Het UWV is de uitvoering van deze regeling, inclusief de afhandeling van bezwaar- en beroepschriften, gemandateerd.</text:p>
              <text:p text:style-name="al">F.De toelichting op artikel 19 van de Regeling aanvullende voorzieningen bij werkloosheid wordt vervangen en komt als volgt te luiden:</text:p>
              <text:p text:style-name="al">Het gaat hier om een ontslag in het belang van de dienst zoals bedoeld in artikel B.9, onderdeel o, van de CAP. Gedacht moet worden met name aan ontslag ingeval van onverenigbaarheid van karakters. De voorziening sluit aan op die in de huidige rechtspositieregelingen.</text:p>
              <text:list text:style-name="id1-3-2-2-1-25-43">
                <text:list-item text:style-override="id1-3-2-2-1-25-43-1">
                  <text:number>G.</text:number>
                  <text:p text:style-name="al">De <text:span text:style-name="nadrukvet">U</text:span><text:span text:style-name="nadrukvet">itvoeringsregeling rechten en plichten bij ziekte en arbeidsongeschiktheid</text:span> wordt als volgt gewijzigd:</text:p>
                  <text:list text:style-name="id1-3-2-2-1-25-43-1-3">
                    <text:list-item text:style-override="id1-3-2-2-1-25-43-1-3-1">
                      <text:number>1.</text:number>
                      <text:p text:style-name="al">In artikel 3, eerste lid, wordt de zinsnede “artikel E.16” vervangen door: artikel E.15.</text:p>
                    </text:list-item>
                    <text:list-item text:style-override="id1-3-2-2-1-25-43-1-3-2">
                      <text:number>2.</text:number>
                      <text:p text:style-name="al">Artikel 3, zesde lid, vervalt.</text:p>
                    </text:list-item>
                    <text:list-item text:style-override="id1-3-2-2-1-25-43-1-3-3">
                      <text:number>3.</text:number>
                      <text:p text:style-name="al">In artikel 7, tweede lid, onderdeel b, wordt de zinsnede “artikel E.16” vervangen door: artikel E.15.</text:p>
                    </text:list-item>
                    <text:list-item text:style-override="id1-3-2-2-1-25-43-1-3-4">
                      <text:number>4.</text:number>
                      <text:p text:style-name="al">In artikel 14 wordt de zinsnede “artikel B.15” vervangen door: artikel B.14.</text:p>
                    </text:list-item>
                    <text:list-item text:style-override="id1-3-2-2-1-25-43-1-3-5">
                      <text:number>5.</text:number>
                      <text:p text:style-name="al">De overgangsregeling die geldig was tot het tijdstip waarop de Werkloosheidswet van toepassing zou worden, wordt ingetrokken.</text:p>
                    </text:list-item>
                  </text:list>
                </text:list-item>
                <text:list-item text:style-override="id1-3-2-2-1-25-43-2">
                  <text:number>H.</text:number>
                  <text:p text:style-name="al">De toelichting op artikel 2 van de uitvoeringsregeling rechten en plichten bij ziekte en arbeidsongeschiktheid wordt vervangen en komt als volgt te luiden:</text:p>
                </text:list-item>
              </text:list>
            </text:section>
            <text:section text:name="artikel_id1-3-2-2-1-26" text:style-name="artikel">
              <text:p text:style-name="artikel_kop_titel"><text:span text:style-name="artikel_kop_label">Artikel</text:span> <text:span text:style-name="artikel_kop_nr">2</text:span> </text:p>
              <text:p text:style-name="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list text:style-name="id1-3-2-2-1-26-3">
                <text:list-item text:style-override="id1-3-2-2-1-26-3-1">
                  <text:number>a.</text:number>
                  <text:p text:style-name="al">de activiteiten moeten binnen een tevoren aangegeven periode worden uitgevoerd.</text:p>
                </text:list-item>
                <text:list-item text:style-override="id1-3-2-2-1-26-3-2">
                  <text:number>b.</text:number>
                  <text:p text:style-name="al">de periode mag niet langer zijn dan 6 weken.</text:p>
                </text:list-item>
                <text:list-item text:style-override="id1-3-2-2-1-26-3-3">
                  <text:number>c.</text:number>
                  <text:p text:style-name="al">de activiteiten moeten deel uitmaken van een opbouwend re-integratietraject.</text:p>
                </text:list-item>
                <text:list-item text:style-override="id1-3-2-2-1-26-3-4">
                  <text:number>d.</text:number>
                  <text:p text:style-name="al">het mag niet gaan om een bestaande omschreven functie.</text:p>
                </text:list-item>
                <text:list-item text:style-override="id1-3-2-2-1-26-3-5">
                  <text:number>e.</text:number>
                  <text:p text:style-name="al">het moet een gecreëerde functie zijn.</text:p>
                </text:list-item>
                <text:list-item text:style-override="id1-3-2-2-1-26-3-6">
                  <text:number>f.</text:number>
                  <text:p text:style-name="al">er moet te allen tijde begeleiding aanwezig zijn.</text:p>
                </text:list-item>
                <text:list-item text:style-override="id1-3-2-2-1-26-3-7">
                  <text:number>g.</text:number>
                  <text:p text:style-name="al">de betrokkene moet op elk moment weg kunnen gaan.</text:p>
                </text:list-item>
              </text:list>
              <text:p text:style-name="al">Ingeval van werken op therapeutische basis bestaat in het 2<text:span text:style-name="sup">e</text:span> ziektejaar recht op doorbetaling van 70% van de bezoldiging.</text:p>
              <text:p text:style-name="al">Met werken wordt gelijk gesteld het in opdracht volgen van een opleiding ten behoeve van andere werkzaamheden die de provinciale werkgever hem in het kader van zijn re-integratie aanbiedt. In dat geval wordt ook na het 1<text:span text:style-name="sup">e</text:span> ziektejaar de bezoldiging volledig doorbetaald.</text:p>
              <text:p text:style-name="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 </text:p>
              <text:p text:style-name="al">De provinciale werkgever zal nadrukkelijk rekening houden met individuele gevallen van terminale ziekte en in die gevallen telkens de afweging maken of onverminderde doorvoering van de korting van de bezoldiging na het 1<text:span text:style-name="sup">e</text:span> ziektejaar uit een oogpunt van redelijkheid en billijkheid wenselijk is. Bij terminale ziektes zal daarnaast alles in het werk worden gesteld om een vervroegde WIA-keuring voor een IVA-uitkering te realiseren.</text:p>
              <text:list text:style-name="id1-3-2-2-1-26-8">
                <text:list-item text:style-override="id1-3-2-2-1-26-8-1">
                  <text:number>I.</text:number>
                  <text:p text:style-name="al">De <text:span text:style-name="nadrukvet">S</text:span><text:span text:style-name="nadrukvet">uppletieregeling bij gedeeltelijke arbeidsongeschiktheid</text:span> (vervallen per 1 juni 2007) wordt ingetrokken.</text:p>
                </text:list-item>
                <text:list-item text:style-override="id1-3-2-2-1-26-8-2">
                  <text:number>J.</text:number>
                  <text:p text:style-name="al">De uitvoeringsvoorschriften krachtens de artikelen 15, eerste en tweede lid, 16 en 17 van de suppletieregeling bij gedeeltelijke arbeidsongeschiktheid vervallen.</text:p>
                </text:list-item>
                <text:list-item text:style-override="id1-3-2-2-1-26-8-3">
                  <text:number>K.</text:number>
                  <text:p text:style-name="al">De <text:span text:style-name="nadrukvet">R</text:span><text:span text:style-name="nadrukvet">egeling jaargesprekken</text:span> (krachtens artikel F.7 van de CAP) wordt als volgt gewijzigd:</text:p>
                </text:list-item>
              </text:list>
              <text:p text:style-name="al">Het overgangsrecht in verband met de invoering van de vijfpuntschaal vervalt.</text:p>
              <text:p text:style-name="al">L.De <text:span text:style-name="nadrukvet">R</text:span><text:span text:style-name="nadrukvet">egeling procedure en bescherming bij vermoedens</text:span><text:span text:style-name="nadrukvet"> van een misstand</text:span> wordt als volgt gewijzigd:</text:p>
              <text:p text:style-name="al">Artikel 1, eerste lid, onderdeel d vervalt.</text:p>
              <text:p text:style-name="al">M.De <text:span text:style-name="nadrukvet">IKAP-regeling provincies</text:span> wordt als volgt gewijzigd:</text:p>
              <text:p text:style-name="al">Artikel 1 komt te luiden:</text:p>
            </text:section>
            <text:section text:name="artikel_id1-3-2-2-1-27" text:style-name="artikel">
              <text:p text:style-name="artikel_kop_titel"><text:span text:style-name="artikel_kop_label">Artikel</text:span> <text:span text:style-name="artikel_kop_nr">1</text:span> Definities</text:p>
              <text:p text:style-name="al">In deze regeling wordt verstaan onder:</text:p>
              <text:p text:style-name="al">bedrijfsfitness: de conditie- of krachttraining van werknemers die georganiseerd of geïnitieerd wordt door de werkgever en die plaatsvindt onder deskundig toezicht. Bedrijfsfitness kan zowel op het werk als ergens anders plaatsvinden.</text:p>
              <text:p text:style-name="al">N.De <text:span text:style-name="nadrukvet">L</text:span><text:span text:style-name="nadrukvet">evensloopregeling provincies</text:span> wordt als volgt gewijzigd:</text:p>
              <text:p text:style-name="al">Artikel 1 onderdeel f vervalt.</text:p>
            </text:section>
            <text:section text:name="artikel_id1-3-2-2-1-28" text:style-name="artikel">
              <text:p text:style-name="artikel_kop_titel"><text:span text:style-name="artikel_kop_label">ARTIKEL</text:span> <text:span text:style-name="artikel_kop_nr">VII</text:span> </text:p>
              <text:p text:style-name="al">Dit besluit treedt in werking op de dag na publicatie in het Provinciaal Blad waarin het is geplaatst en werkt terug tot en met 1 januari 2016.</text:p>
              <text:p text:style-name="al">
              <text:span text:style-name="nadrukvet">Algemene toelichting:</text:span>
            </text:p>
              <text:p text:style-name="al">Deze wijzigingen zijn zuiver technische wijzigingen en hebben geen invloed op bestaande rechten van medewerkers. Mocht dit onvoorzien toch het geval zijn, dan was dat niet de bedoeling van de partijen in het SPA. De bestaande rechten moeten dan gerespecteerd worden conform de regeling zoals die gold op de dag voor de inwerkingtreding van dit beslu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6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 gelet op artikel 125 Ambtenarenwet stellen de volgende wijzigingen in de arbeidvoorwaardenregelingen va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68</meta:user-defined>
    <meta:user-defined meta:name="OVERHEIDop.PrbID/DC.identifier">prb-2016-368</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