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Zandpad 43-44 voorheen Zandpad 42(achter) UT033300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Provincie Utrecht UFL heeft bij de provincie Utrecht bodemonderzoeksrapporten en een saneringsplan ingediend voor de bodemverontreiniging op de bovengenoemde locatie.</text:p>
            <text:p text:style-name="common-al">Gedeputeerde Staten hebben het volgende besloten: </text:p>
            <text:p text:style-name="common-al">Ter plaatse van bovengenoemde percelen is sprake van een geval van ernstige verontreiniging als bedoeld in artikel 29 lid 1, van de Wet bodembescherming.</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zes maanden na de inwerkingtreding van deze beschikking, te worden begonnen.</text:p>
            <text:p text:style-name="common-al">Gedeputeerde Staten van Utrecht stemmen in met het saneringsplan.</text:p>
            <text:p text:style-name="common-al">
            <text:span text:style-name="nadrukvet">Procedure</text:span>
          </text:p>
            <text:p text:style-name="common-al">Het ontwerp van deze beschikking heeft van 3 mei tot 14 juni 2016 ter inzage gelegen. Er zijn geen zienswijzen tegen de ontwerp-beschikking ingediend.</text:p>
            <text:p text:style-name="common-al">
            <text:span text:style-name="nadrukvet">Inzien van de stukken</text:span>
          </text:p>
            <text:p text:style-name="common-al">U kunt de beschikking en de daarbij horende stukken inzien van 27 juni tot 8 augustus 2016:</text:p>
            <text:list text:style-name="id1-3-2-1-1-11">
              <text:list-item text:style-override="id1-3-2-1-1-11-1">
                <text:number>-</text:number>
                <text:p text:style-name="al">Bij de RUD Utrecht, in het Provinciehuis aan de Archimedeslaan 6 te Rijnsweerd, Utrecht, elke werkdag van 8.00 16.00 uur; na telefonische afspraak: 030-7023110;</text:p>
              </text:list-item>
            </text:list>
            <text:list text:style-name="id1-3-2-1-1-12">
              <text:list-item text:style-override="id1-3-2-1-1-12-1">
                <text:number>-</text:number>
                <text:p text:style-name="al">Bij de gemeente Stichtse Vecht, Endelhovenlaan 1, 3601 GR Maarssen, telefoonnummer 03462-54000 van maandag tot en met vrijdag tijdens openingstijden<text:span text:style-name="nadrukcur">.</text:span></text:p>
                <text:p text:style-name="al">
                <text:span text:style-name="nadrukcur"/>
              </text:p>
                <text:p text:style-name="al">
                <text:span text:style-name="nadrukvet">Beroep aantekenen</text:span>
              </text:p>
                <text:p text:style-name="al">U kunt tot 8 augustus 2016 tegen de beschikking beroep instellen als:</text:p>
              </text:list-item>
            </text:list>
            <text:list text:style-name="id1-3-2-1-1-13">
              <text:list-item text:style-override="id1-3-2-1-1-13-1">
                <text:number>-</text:number>
                <text:p text:style-name="al">u tijdig bedenkingen heeft ingediend tegen de ontwerpbeschikking of:</text:p>
              </text:list-item>
              <text:list-item text:style-override="id1-3-2-1-1-13-2">
                <text:number>-</text:number>
                <text:p text:style-name="al">u bedenkingen heeft tegen de wijzigingen ten opzichte van de ontwerpbeschikking of:</text:p>
              </text:list-item>
              <text:list-item text:style-override="id1-3-2-1-1-13-3">
                <text:number>-</text:number>
                <text:p text:style-name="al">u kunt aantonen dat u redelijkerwijs niet in staat bent geweest bedenkingen in te dienen tegen de ontwerpbeschikking. </text:p>
                <text:p text:style-name="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p>
                <text:p text:style-name="al">
                <text:span text:style-name="nadrukvet">Informatie</text:span>
              </text:p>
                <text:p text:style-name="al">Voor inlichtingen kunt u terecht bij de RUD Utrecht, telefoonnummer 030-7023110.</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67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7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Zandpad 43-44 voorheen Zandpad 42(achter) UT033300083</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4</meta:user-defined>
    <meta:user-defined meta:name="OVERHEIDop.publicationIssue">3679</meta:user-defined>
    <meta:user-defined meta:name="OVERHEIDop.PrbID/DC.identifier">prb-2016-367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01NA 42</meta:user-defined>
    <meta:user-defined meta:name="OVERHEIDop.woonplaats">Maarssen</meta:user-defined>
    <meta:user-defined meta:name="OVERHEIDop.straatnaam">Zandpa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052 462898</meta:user-defined>
    <meta:user-defined meta:name="OVERHEIDop.versieInformatie"/>
  </office:meta>
</office:document-meta>
</file>