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Utrecht van 21 juni 2016, nr 81863F2A, tot wijziging van het Openstellingsbesluit 2017 vernieuwd stelsel agrarisch natuur- en waterbeh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Utrecht;</text:p>
            <text:p text:style-name="al"/>
            <text:p text:style-name="al">Gelet op de artikelen 1.2 en 1.4, en § 3 van de Subsidieverordening natuur- en landschapsbeheer provincie Utrecht 2016 (hierna: SVNL2016);</text:p>
            <text:p text:style-name="al"/>
            <text:p text:style-name="al">Overwegende dat het wenselijk is de openstellingstermijn voor het indienen van uitbreidingsaanvragen te verlengen tot 1 september 2016 om de collectieven agrarisch natuurbeheer meer tijd te geven de uitbreidingsaanvragen voor 2017 in te dienen.</text:p>
            <text:p text:style-name="al"/>
            <text:p text:style-name="al">
            <text:span text:style-name="nadrukvet">Besluiten:</text:span>
          </text:p>
          </text:section>
          <text:section text:name="artikel_id1-3-2-2-2" text:style-name="artikel">
            <text:p text:style-name="artikel_kop_titel"><text:span text:style-name="artikel_kop_label">Artikel</text:span> <text:span text:style-name="artikel_kop_nr">I</text:span> </text:p>
            <text:p text:style-name="al">Artikel 2, lid 1, van het Openstellingsbesluit 2017 vernieuwd stelsel agrarisch natuur- en waterbeheer komt als volgt te luiden:</text:p>
            <text:p text:style-name="al">1.Aanvragen voor subsidies als bedoeld in artikel 1 van dit besluit kunnen in de periode van 1 juni tot en met 31 augustus 2016 worden ingediend bij de provincie Utrecht.</text:p>
          </text:section>
          <text:section text:name="artikel_id1-3-2-2-3" text:style-name="artikel">
            <text:p text:style-name="artikel_kop_titel"><text:span text:style-name="artikel_kop_label">Artikel</text:span> <text:span text:style-name="artikel_kop_nr">II</text:span> </text:p>
            <text:p text:style-name="al">Dit besluit wordt geplaatst in het Provinciaal blad en treedt in werking met ingang van de eerste dag na de datum van uitgifte van het Provinciaal Blad waarin het wordt geplaatst.</text:p>
            <text:p text:style-name="al"/>
            <text:p text:style-name="al">Aldus vastgesteld in de vergadering van gedeputeerde staten van Utrecht van 21 juni 2016.</text:p>
            <text:p text:style-name="al"/>
            <text:p text:style-name="al">Gedeputeerde staten van Utrecht,</text:p>
            <text:p text:style-name="al"/>
            <text:p text:style-name="al">Voorzitter</text:p>
            <text:p text:style-name="al"/>
            <text:p text:style-name="al">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675</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75</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75</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21 juni 2016, nr 81863F2A, tot wijziging van het Openstellingsbesluit 2017 vernieuwd stelsel agrarisch natuur- en waterbehe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4</meta:user-defined>
    <meta:user-defined meta:name="OVERHEIDop.publicationIssue">3675</meta:user-defined>
    <meta:user-defined meta:name="OVERHEIDop.PrbID/DC.identifier">prb-2016-3675</meta:user-defined>
    <meta:user-defined meta:name="OVERHEID.TaxonomieBeleidsagenda/OVERHEID.category">Natuur en milieu | Organisatie en beleid</meta:user-defined>
    <meta:user-defined meta:name="DC.source">N.v.t.;</meta:user-defined>
    <meta:user-defined meta:name="OVERHEIDop.referentienummer">81863F2A</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gvop.Informatietype/DC.type">Overige besluiten van algemene strekking</meta:user-defined>
    <meta:user-defined meta:name="OVERHEID.Provincie/DC.spatial">Utrecht</meta:user-defined>
    <meta:user-defined meta:name="OVERHEIDop.versieInformatie"/>
  </office:meta>
</office:document-meta>
</file>